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Flora en Faunawet; verleende ontheffingen</text:p>
            <text:p text:style-name="common-al">Gedeputeerde Staten van Drenthe maken bekend dat zij op grond van artikel 68 van de Flora en Faunawet hebben besloten een ontheffing te verlenen aan:</text:p>
            <text:p text:style-name="common-al">Gemeente Emmen voor het doden van konijnen met geweer (alleen kogelgeweer .22) en kunstlicht ter bestrijding van schade op de sportvelden Meerdijk, Bargeres, Veenoord, WKE Emmen en op begraafplaats Oeverse Bos te Emmen.</text:p>
            <text:p text:style-name="common-al">De ontheffing en de bijbehorende stukken zijn vanaf 15 juni 2016 tot en met 26 juli 2016 in te zien bij de provincie Drenthe, Westerbrink 1 in Assen op werkdagen van 8.30 uur tot 17.00 uur. </text:p>
            <text:p text:style-name="last-al">Belanghebbenden kunnen tot en met 26 juli 2016 bezwaar indienen bij Gedeputeerde Staten, Postbus 122, 9400 AC Assen. Degene die op deze wijze een bezwaarschrift heeft ingebracht, kan later tegen het besluit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4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4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442</meta:user-defined>
    <meta:user-defined meta:name="OVERHEIDop.StcrtID/DC.identifier">stcrt-2016-30442</meta:user-defined>
    <meta:user-defined meta:name="OVERHEID.TaxonomieBeleidsagenda/OVERHEID.category">Natuur en milieu | Organisatie en beleid</meta:user-defined>
    <meta:user-defined meta:name="DCTERMS.abstract">Ontheffing Flora en Faunawet aan gemeente Emmen voor doden konijnen op sportvelden Meerdijk, Bargeres, Veenoord, WKE Emmen en begraafplaats Oeverse Bos in Emmen  </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7811EC 49</meta:user-defined>
    <meta:user-defined meta:name="OVERHEIDop.woonplaats">Emmen</meta:user-defined>
    <meta:user-defined meta:name="OVERHEIDop.straatnaam">Hoof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6748 534110</meta:user-defined>
    <meta:user-defined meta:name="OVERHEIDop.versieInformatie"/>
  </office:meta>
</office:document-meta>
</file>