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aststelling hogere grenswaarden Wet geluidhinder voor drie woningen aan De Gaarde 345 te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gaan in het kader van de Wet geluidhinder hogere grenswaarden vaststellen voor het wegverkeerslawaai bij drie nieuw te bouwen woningen aan De Gaarde 345 te Doetinchem.</text:p>
            <text:p text:style-name="common-al">De woningen kunnen worden gerealiseerd binnen het kader van de regeling  Vrijkomende Agrarische Bebouwing (VAB).</text:p>
            <text:p text:style-name="common-al"/>
            <text:p text:style-name="common-al">
            <text:span text:style-name="nadrukvet">Waar gaat het om?</text:span>
          </text:p>
            <text:p text:style-name="common-al">Onderzocht is wat de toekomstige geluidbelasting op de gevels van de nieuw te bouwen woningen aan De Gaarde 345, als gevolg van het wegverkeerslwaai van de Doetinchemseweg en de Zelhemseweg, zal zijn. </text:p>
            <text:p text:style-name="common-al">Uit geluidsberekeningen blijkt dat de geluidsbelasting aan de gevels de voorkeursgrenswaarde van de Wet geluidhinder overschrijdt. </text:p>
            <text:p text:style-name="common-al">Voor deze woningen gaat de gemeente dan ook hogere grenswaarden vaststellen.</text:p>
            <text:p text:style-name="common-al"/>
            <text:p text:style-name="common-al">
            <text:span text:style-name="nadrukvet">Waar en wanneer liggen de stukken ter inzage?</text:span>
          </text:p>
            <text:p text:style-name="common-al">Van 9 juni tot en met 20 juli 2016 liggen het ontwerbesluit tot vaststelling van de hogere grenswaarden en de aanvraag met de daarbij behorende stukken ter inzage in de Gemeentewinkel van het stadhuis aan de Raadhuisstraat 2 te Doetinchem.</text:p>
            <text:p text:style-name="common-al"/>
            <text:p text:style-name="common-al">
            <text:span text:style-name="nadrukvet">Bezwaar maken?</text:span>
          </text:p>
            <text:p text:style-name="common-al">Tot en met 20 juli 2016 kunnen belanghebbenden schriftelijk of mondeling zienswijzen over het ontwerp kenbaar maken bij burgemeester en wethouders van Doetinchem, Postbus 9020, 7000 HA DOETINCHEM.</text:p>
            <text:p text:style-name="common-al">Voor inzage in de stukken of  het maken van een afspraak voor een  mondelinge zienswijze, kunt u contact opnemen met de Gemeentewinkel, tel. (0314) 377 3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d.d. 7 juni 2016</text:span>
            <text:span text:style-name="datum"/>
          </text:p>
          </text:section>
          <text:section text:name="ondertekening_id1-3-2-2-2">
            <text:p><text:span text:style-name="functie">Burgemeester en wethouders van Doetinchem,</text:span></text:p>
            <text:p><text:span text:style-name="deze">Namens deze:</text:span></text:p>
            <text:p><text:span text:style-name="ondertekening_naam">
            <text:span text:style-name="voornaam">R. Tempel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1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41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41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aststelling hogere grenswaarden Wet geluidhinder voor drie woningen aan De Gaarde 345 te Doetinchem</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30419</meta:user-defined>
    <meta:user-defined meta:name="OVERHEIDop.StcrtID/DC.identifier">stcrt-2016-304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2ZA</meta:user-defined>
    <meta:user-defined meta:name="OVERHEIDop.woonplaats">Doetinchem</meta:user-defined>
    <meta:user-defined meta:name="OVERHEIDop.straatnaam">De gaard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9408 443548</meta:user-defined>
    <meta:user-defined meta:name="OVERHEIDop.versieInformatie"/>
  </office:meta>
</office:document-meta>
</file>