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rte Belkmerweg 1a ’t Z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3 juni 2016 hebben besloten tot wijziging van de bestemming van het perceel Korte Belkmerweg 1a ’t Zand (NL.IMRO.0441.WPBGZKBLWEG1A-VA01).</text:p>
            <text:p text:style-name="common-al">
            <text:span text:style-name="nadrukcur">Inhoud wijzigingsplan</text:span>
          </text:p>
            <text:p text:style-name="common-al">Het plan betreft het vergroten van het bestaande agrarische bouwvlak op het perceel Korte Belkmerweg 1a in ’t Zand om de bedrijfsruimte te kunnen uitbreiden. Burgemeester en wethouders zijn op basis van artikel 3.8.4. van de planregels in het bestemmingsplan “Buitengebied Zijpe” bevoegd om hiertoe een wijzigingsplan vast te stellen.</text:p>
            <text:p text:style-name="common-al">
            <text:span text:style-name="nadrukcur">Ter inzage</text:span>
          </text:p>
            <text:p text:style-name="common-al">Het besluit, het vastgestelde wijzigingsplan en de daarbij behorende stukken liggen met ingang van 10 juni 2016 gedurende zes weken digitaal ter inzage. </text:p>
            <text:p text:style-name="common-al">Het wijzigingsplan en het besluit zijn digitaal in te zien via www.overheid.nl en  www.ruimtelijkeplannen.nl/web-roo/?planidn=NL.IMRO.0441.WPBGZKBLWEG1A-VA01.</text:p>
            <text:p text:style-name="common-al">De bronbestanden zijn beschikbaar via: </text:p>
            <text:p text:style-name="common-al">http://schagen.gemeentedocumenten.nl/Bestemmingsplannen//NL.IMRO.0441.WPBGZKBLWEG1A-VA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tegen het ontwerp-wijzigingsplan naar voren heeft gebracht;</text:p>
              </text:list-item>
              <text:list-item text:style-override="id1-3-2-1-1-11-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0.</text:p>
            <text:p text:style-name="last-al">Schagen,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0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0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rte Belkmerweg 1a ’t Zand, gemeente Schagen</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407</meta:user-defined>
    <meta:user-defined meta:name="OVERHEIDop.StcrtID/DC.identifier">stcrt-2016-30407</meta:user-defined>
    <meta:user-defined meta:name="OVERHEID.TaxonomieBeleidsagenda/OVERHEID.category">Ruimte en infrastructuur | Organisatie en beleid</meta:user-defined>
    <meta:user-defined meta:name="OVERHEIDop.Ruimtelijkplan/OVERHEIDop.bekendmakingBetreffendePlan">NL.IMRO.0441.WPBGZKBLWEG1A-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