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Tijdelijke geslotenverklaring Dorpsstraat en Kerkweg Obdam</text:span>
          </text:p>
            <text:p text:style-name="common-al">*D16.009299*</text:p>
            <text:p text:style-name="common-al">D16.009299</text:p>
            <text:p text:style-name="common-al">Burgemeester en Wethouders van Koggenland;</text:p>
            <text:p text:style-name="common-al">Op grond van artikel 15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Op grond van artikel 18, eerste lid, onder d van de Wegenverkeerswet 1994 is het college van burgemeester en wethouders bevoegd tot het nemen van verkeersbesluiten zoals aangegeven in artikel 15 van die wet wanneer het wegen betreft in beheer van de gemeente;</text:p>
            <text:p text:style-name="common-al">Overwegingen ten aanzien van het besluit:</text:p>
            <text:p text:style-name="common-al">Dat op 12 juni 2016 de braderie in Obdam wordt georganiseerd;</text:p>
            <text:p text:style-name="common-al">dat dit evenement deels op de openbare weg wordt georganiseerd, te weten op de Dorpsstraat en de Kerkweg te Obdam;</text:p>
            <text:p text:style-name="common-al">dat het noodzakelijk is deze weg vanwege het evenement af te sluiten voor het verkeer;</text:p>
            <text:p text:style-name="common-al">dat in het onderstaande besluit de verkeerstekens zullen worden benoemd conform artikel 96 van het RVV 1990.</text:p>
            <text:p text:style-name="common-al">Dit verkeersbesluit is genomen na overleg met de verkeerscoördinator Noord-Holland, Dienst Regionale Operationele Samenwerking.</text:p>
            <text:p text:style-name="common-al">B E S L U I T: </text:p>
            <text:p text:style-name="common-al">Op grond van bovenstaande overwegingen besluiten Burgemeester en wethouders de Kerkweg en de Dorpsstraat te Obdam, ter hoogte van de Dokter Lohmanstraat en de Handelskade, tijdelijk gesloten te verklaren voor het verkeer, door plaatsing van borden conform model C1 van bijlage I van het RVV 1990. Eén en ander zoals staat aangegeven op de bij dit besluit behorende tekening (D-500-236).</text:p>
            <text:p text:style-name="common-al">De geslotenverklaring geldt op zondag 12 juni 2016 van 7.00 – 21.00 uur</text:p>
            <text:p text:style-name="common-al">Dit besluit wordt 8 juni 2016 gepubliceerd in de Staatscourant.</text:p>
            <text:p text:style-name="common-al">Koggenland, 6 juni 2016</text:p>
            <text:p text:style-name="common-al">Burgemeester en wethouders van Koggenland.</text:p>
            <text:p text:style-name="common-al">Namens deze,</text:p>
            <text:p text:style-name="common-al">Gerard van Harskamp</text:p>
            <text:p text:style-name="common-al">Teammanager Openbare Ruimte</text:p>
            <text:p text:style-name="common-al">
            <text:span text:style-name="nadrukvet">Bezwaarclausule </text:span>
          </text:p>
            <text:p text:style-name="common-al">Dit besluit treedt in werking met ingang van de dag, nadat een termijn van zes weken na de dag waarop het besluit in de Staatscourant bekend is gemaakt, is verstreken. Wanneer u het niet eens bent met deze beslissing, kunt u binnen zes weken na de dag van publicatie in de Staatscourant schriftelijk of via een digitaal formulier (www.koggenland.nl) bezwaar maken bij het college van burgemeester en wethouders. Een bezwaarschrift moet worden ondertekend en minstens de volgende gegevens bevatten: </text:p>
            <text:p text:style-name="common-al">de naam en het adres van de indiener;</text:p>
            <text:p text:style-name="common-al">de datum;</text:p>
            <text:p text:style-name="common-al">een omschrijving van het besluit waartegen bezwaar wordt gemaakt;</text:p>
            <text:p text:style-name="common-al">de reden(en) waarom bezwaar wordt gemaakt.</text:p>
            <text:p text:style-name="last-al">Een bezwaarschrift schorst niet de werking van het besluit waartegen het gericht is. Bent u van mening dat er sprake is van spoed omdat het bestreden besluit uw belangen schaadt, dan kunt u bij de sector Bestuursrecht van de rechtbank Noord-Holland (Postbus 1621, 2003 BR Haarlem) een verzoek om voorlopige voorziening do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403</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0403</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0403</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6</meta:user-defined>
    <meta:user-defined meta:name="DCTERMS.W3CDTF/DCTERMS.available">2016-06-08</meta:user-defined>
    <meta:user-defined meta:name="OVERHEIDop.publicationIssue">30403</meta:user-defined>
    <meta:user-defined meta:name="OVERHEIDop.StcrtID/DC.identifier">stcrt-2016-30403</meta:user-defined>
    <meta:user-defined meta:name="DCTERMS.alternative">Gemeente Koggenland - Braderie Obdam 12 juni 2016 - Obdam</meta:user-defined>
    <meta:user-defined meta:name="OVERHEID.Organisatietype/OVERHEID.organisationType">gemeente</meta:user-defined>
    <meta:user-defined meta:name="OVERHEID.Gemeente/OVERHEID.authority">Koggenland</meta:user-defined>
    <meta:user-defined meta:name="OVERHEID.Gemeente/DC.creator">Koggenland</meta:user-defined>
    <meta:user-defined meta:name="OVERHEID.TaxonomieBeleidsagenda/OVERHEID.category">Verkeer | Organisatie en beleid</meta:user-defined>
    <meta:user-defined meta:name="OVERHEID.PostcodeHuisnummer/OVERHEIDop.postcodeHuisnummer">1713JE</meta:user-defined>
    <meta:user-defined meta:name="OVERHEIDop.woonplaats">Obdam</meta:user-defined>
    <meta:user-defined meta:name="OVERHEIDop.straatnaam">Kerkweg</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afsluiting braderie Obdam|exb-2016-19166</meta:user-defined>
    <meta:user-defined meta:name="OVERHEID.EPSG28992/DC.spatial">122518 521094</meta:user-defined>
    <meta:user-defined meta:name="OVERHEIDop.versieInformatie"/>
  </office:meta>
</office:document-meta>
</file>