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Dorpsstraat, Handelskade, Dr. Lohmanstraat en parkeerverbod van Wassenaerstraat Obdam</text:span>
          </text:p>
            <text:p text:style-name="common-al">*D16.009279*</text:p>
            <text:p text:style-name="common-al">D16.00927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10 juli 2016 de wielerronde in Obdam wordt georganiseerd;</text:p>
            <text:p text:style-name="common-al">dat dit evenement op de openbare weg wordt georganiseerd, te weten de Dorpsstraat, Handelskade en de Dr. Lohmanstraat te Obdam;</text:p>
            <text:p text:style-name="common-al">dat het verkeer wordt omgeleid via de Poststraat, de van Wassenaerstraat, de Nijenburglaan en de Laan van Meerweijde;</text:p>
            <text:p text:style-name="common-al">dat het noodzakelijk is genoemde wegen vanwege het evenement af te sluiten;</text:p>
            <text:p text:style-name="common-al">dat het in verband met de verkeersveiligheid en om de doorgang van evt. hulpdiensten te garanderen noodzakelijk is een parkeerverbod in te stellen op een deel van de van Wassenaerstraat;</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Op grond van bovenstaande overwegingen besluiten Burgemeester en wethouders:</text:p>
            <text:list text:style-name="id1-3-2-2-1-17">
              <text:list-item text:style-override="id1-3-2-2-1-17-1">
                <text:number>1.</text:number>
                <text:p text:style-name="al">Dorpsstraat, Handelskade en de Dokter Lohmanstraat te Obdam tijdelijk gesloten te verklaren voor het verkeer, door plaatsing van borden conform model C1 van bijlage I van het RVV 1990.</text:p>
              </text:list-item>
              <text:list-item text:style-override="id1-3-2-2-1-17-2">
                <text:number>2.</text:number>
                <text:p text:style-name="al">Instellen tijdelijk parkeerverbod op een deel van de van Wassenaerstraat, door</text:p>
                <text:p text:style-name="al">	plaatsing van borden conform E1 van bijlage I van het RVV 1990.</text:p>
              </text:list-item>
            </text:list>
            <text:p text:style-name="common-al">De geslotenverklaring en het parkeerverbod gelden op zondag 10 juli 2016 van 8.00 uur – 19.00 uur. Eén en ander zoals staat aangegeven op de bij dit besluit behorende tekening </text:p>
            <text:p text:style-name="common-al">(D-500-233).</text:p>
            <text:p text:style-name="common-al">Dit besluit wordt 8 juni 2016 gepubliceerd in de Staatscourant.</text:p>
            <text:p text:style-name="common-al">Koggenland, 6 juni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0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402</meta:user-defined>
    <meta:user-defined meta:name="OVERHEIDop.StcrtID/DC.identifier">stcrt-2016-30402</meta:user-defined>
    <meta:user-defined meta:name="DCTERMS.alternative">Gemeente Koggenland - Wielerronde Obdam 10 juli 2016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713HD 131</meta:user-defined>
    <meta:user-defined meta:name="OVERHEIDop.woonplaats">Obdam</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lotenverklaring en parkeerverbod|exb-2016-19165</meta:user-defined>
    <meta:user-defined meta:name="OVERHEID.EPSG28992/DC.spatial">122590 521042</meta:user-defined>
    <meta:user-defined meta:name="OVERHEIDop.versieInformatie"/>
  </office:meta>
</office:document-meta>
</file>