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oekoeksweg,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6 juni 2016 de omgevingsvergunning (uitgebreid) ‘Koekoeksweg’ hebben verleend. De omgevingsvergunning ligt ter inzage vanaf 9 juni 2016 totdat de beroepstermijn is verstreken. </text:p>
            <text:p text:style-name="common-al">Het plan behelst de realisatie van een groene waterberging aan de Koekoeksweg ter plaatse van de voormalige voetbalvelden. Het identificatienummer van het plan is NL.IMRO.0988.PBKoekoekswg-VA01. De omgevingsvergunning ligt ter inzage bij de informatie- en servicebalie in het stadhuis, Wilhelminasingel 101 te Weert. De vergunning is digitaal raadpleegbaar via <text:a xlink:href="http://www.weert.nl/omgevingsvergunningen" xlink:type="simple">www.weert.nl/omgevingsvergunningen</text:a> en <text:a xlink:href="http://www.ruimtelijkeplannen.nl/" xlink:type="simple">www.ruimtelijkeplannen.nl</text:a>.</text:p>
            <text:p text:style-name="common-al">Belanghebbenden kunnen tegen het besluit gedurende een termijn van zes weken beroep instellen. De termijn vangt aan met ingang van de dag na de datum van de terinzagelegging van dit besluit. Het beroep dient schriftelijk te worden ingediend bij de Rechtbank te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8 juni 2016</text:p>
            <text:p text:style-name="common-al"/>
            <text:p text:style-name="common-al">Burgemeester en wethouders van Weer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9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9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9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koeksweg, Weert</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396</meta:user-defined>
    <meta:user-defined meta:name="OVERHEIDop.StcrtID/DC.identifier">stcrt-2016-303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meta:user-defined>
    <meta:user-defined meta:name="OVERHEIDop.woonplaats">Weert</meta:user-defined>
    <meta:user-defined meta:name="OVERHEIDop.straatnaam">Koekoek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519 361790</meta:user-defined>
    <meta:user-defined meta:name="OVERHEIDop.versieInformatie"/>
  </office:meta>
</office:document-meta>
</file>