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nedijk Graftdijk (Villapark De Rijp),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Groenedijk Graftdijk (Villapark De Rijp) in ontwerp ter inzage ligt. </text:p>
            <text:p text:style-name="common-al"/>
            <text:p text:style-name="common-al">
            <text:span text:style-name="nadrukvet">Gebied</text:span>
          </text:p>
            <text:p text:style-name="common-al">Het gebied waarop het ontwerpbestemmingsplan betrekking heeft betreft het recreatiepark Villapark De Rijp (Resort De Rijp), de ontsluitingsweg naar het recreatiepark, een nieuwe entree op de plek van twee voetbalvelden en het te optimaliseren sportcomplex. Het plangebied wordt begrensd door aan de noordzijde De Provincialeweg N244, aan de oostzijde de rand van het recreatiepark, aan de zuidzijde de Kanaaldijk en aan de westzijde de rand van het sportcomplex. </text:p>
            <text:p text:style-name="common-al"/>
            <text:p text:style-name="common-al">
            <text:span text:style-name="nadrukvet">Doel</text:span>
          </text:p>
            <text:p text:style-name="common-al">Het ontwerpbestemmingsplan voorziet in een nieuwe ontsluitingsweg naar het recreatiepark vanaf de Burgemeester Dalenbergstraat, een nieuwe entree met een kleine uitbreidingsmogelijkheid op twee voetbalvelden, een optimalisatie van het sportcomplex en een actualisatie van het bestaande recreatiepark.</text:p>
            <text:p text:style-name="common-al"/>
            <text:p text:style-name="common-al">
            <text:span text:style-name="nadrukvet">Ter inzage</text:span>
          </text:p>
            <text:p text:style-name="common-al">Het ontwerpbestemmingsplan ligt voor een ieder gedurende zes weken met ingang van donderdag 9 juni 2016 tot en met woensdag 20 juli 2016 ter inzage. De stukken zijn te raadplegen via internetpagina <text:a xlink:href="http://www.alkmaar.nl/inzage" xlink:type="simple">www.alkmaar.nl/inzage</text:a> of via <text:a xlink:href="http://www.ruimtelijkeplannen.nl/" xlink:type="simple">www.ruimtelijkeplannen.nl</text:a> (onder de vermelding Groenedijk Graftdijk) of via de link: <text:a xlink:href="http://www.ruimtelijkeplannen.nl/web-roo/?planidn=NL.IMRO.0361.BP00123-0201" xlink:type="simple">http://www.ruimtelijkeplannen.nl/web-roo/?planidn=NL.IMRO.0361.BP00123-0201</text:a></text:p>
            <text:p text:style-name="common-al"/>
            <text:p text:style-name="common-al">U kunt ook op afspraak langskomen bij de servicebalie Vergunning- en Subsidieverlening van het Stadskantoor aan het Mallegatsplein 10 in Alkmaar. Een afspraak maken kan op drie manieren:</text:p>
            <text:list text:style-name="id1-3-2-1-1-13">
              <text:list-item text:style-override="id1-3-2-1-1-13-1">
                <text:number>•</text:number>
                <text:p text:style-name="al">Digitaal via uw DigiD of</text:p>
              </text:list-item>
              <text:list-item text:style-override="id1-3-2-1-1-13-2">
                <text:number>•</text:number>
                <text:p text:style-name="al">Digitaal zonder uw DigiD</text:p>
              </text:list-item>
              <text:list-item text:style-override="id1-3-2-1-1-13-3">
                <text:number>•</text:number>
                <text:p text:style-name="al">of bel 14 072. Houd u burgerservicenummer (BSN) bij de hand.</text:p>
              </text:list-item>
            </text:list>
            <text:p text:style-name="common-al"> </text:p>
            <text:p text:style-name="common-al">
            <text:span text:style-name="nadrukvet">Inloopbijeenkomst</text:span>
          </text:p>
            <text:p text:style-name="common-al">Tijdens de terinzagelegging wordt op woensdag 22 juni 2016 in de kantine van sportvereniging Graftdijk, Kanaaldijk 1 Westgraftdijk, een inloopbijeenkomst gehouden. U kunt tussen 17.00 en 19.30 uur het plan inzien en vragen stellen. </text:p>
            <text:p text:style-name="common-al"> </text:p>
            <text:p text:style-name="common-al">
            <text:span text:style-name="nadrukvet">Zienswijze</text:span>
          </text:p>
            <text:p text:style-name="common-al">Ten aanzien van het ontwerpbestemmingsplan kan een ieder gedurende bovengenoemde termijn schriftelijk of mondeling zienswijzen indienen bij de gemeenteraad.</text:p>
            <text:p text:style-name="common-al">Reacties kunnen worden gericht aan het college van burgemeester en wethouders, t.a.v. vakgroep Ruimtelijke Plannen, Postbus 53, 1800 BC Alkmaar. </text:p>
            <text:p text:style-name="common-al"> </text:p>
            <text:p text:style-name="common-al">
            <text:span text:style-name="nadrukvet">Crisis- en Herstelwet (Chw) van toepassing</text:span>
          </text:p>
            <text:p text:style-name="common-al">Op grond van Bijlage I onder 3.4 Chw en artikel 11 van het Besluit uitvoering Crisis- en herstelwet, eerste tranche (Stb 2010, 289) afdeling 2 van hoofdstuk 1, is de Chw op de planologische procedure van toepassing. Dit betekent dat bij eventueel beroep na vaststellen van het bestemmingsplan de beroepsgronden in het beroepschrift moeten worden opgenomen en dat de beroepsgronden na de beroepstermijn niet meer kunnen worden aangevuld. Ook geldt een kortere behandelperiode door de Raad van State. Zij doen uitspraak binnen zes maanden.</text:p>
            <text:p text:style-name="common-al">  </text:p>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8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8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8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enedijk Graftdijk (Villapark De Rijp), Alkmaar</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385</meta:user-defined>
    <meta:user-defined meta:name="OVERHEIDop.StcrtID/DC.identifier">stcrt-2016-30385</meta:user-defined>
    <meta:user-defined meta:name="OVERHEID.TaxonomieBeleidsagenda/OVERHEID.category">Huisvesting | Organisatie en beleid</meta:user-defined>
    <meta:user-defined meta:name="OVERHEIDop.Ruimtelijkplan/OVERHEIDop.bekendmakingBetreffendePlan">NL.IMRO.0361.BP00123-0201</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kmaar</meta:user-defined>
    <meta:user-defined meta:name="OVERHEIDop.versieInformatie"/>
  </office:meta>
</office:document-meta>
</file>