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eerstad-Midden, Meeroevers II/b, uitbreiding vlek 16b, Sloch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vlek 16b in Meeroevers is onlangs een heruitwerkingsplan vastgesteld. Deze vlek ligt aan de noordwestkant van de Zuidboldersweg, tussen de bebouwing aan de Hoofdweg en Langs de Erven. </text:p>
            <text:p text:style-name="common-al">Met dit bestemmingsplan wordt de vlek vergroot met een extra stuk grond.</text:p>
            <text:p text:style-name="common-al">Het plan ligt ter inzage van donderdag 9 juni  tot en met donderdag 21 juli. </text:p>
            <text:p text:style-name="common-al">U kunt het plan inzien: </text:p>
            <text:p text:style-name="common-al"/>
            <text:list text:style-name="id1-3-2-1-1-6">
              <text:list-item text:style-override="id1-3-2-1-1-6-1">
                <text:number>1.</text:number>
                <text:p text:style-name="al">in het publiekscentrum van het gemeentehuis in Slochteren; </text:p>
              </text:list-item>
              <text:list-item text:style-override="id1-3-2-1-1-6-2">
                <text:number>2.</text:number>
                <text:p text:style-name="al">bij Bureau Meerstad, Waterviolier 2 in Meerstad. </text:p>
              </text:list-item>
            </text:list>
            <text:p text:style-name="common-al">U kunt het plan ook digitaal bekijken. Dat kan via www.slochteren.nl onder Dorpen&gt;Meerstad &gt; Bestemmingsplannen, of op www.ruimtelijkeplannen.nl onder NL.IMRO.0040.bp00042-41vg.</text:p>
            <text:p text:style-name="common-al"> </text:p>
            <text:p text:style-name="common-al">Het plan is niet gewijzigd ten opzichte van het ontwerp. Er zijn ook geen zienswijzen ingediend.</text:p>
            <text:p text:style-name="common-al">Tegen het besluit is beroep mogelijk bij de Raad van State. U kunt alleen beroep instellen als u belanghebbend bent en kunt aantonen dat u tegen het ontwerp geen zienswijze kon indienen. </text:p>
            <text:p text:style-name="common-al">Voor het behandelen van een beroepschrift betaalt u griffierecht. </text:p>
            <text:p text:style-name="common-al">Beroepschriften stuurt u uiterlijk 21 juli aan: </text:p>
            <text:p text:style-name="common-al">Raad van State</text:p>
            <text:p text:style-name="common-al">Afdeling bestuursrechtspraak</text:p>
            <text:p text:style-name="common-al">Postbus 20019</text:p>
            <text:p text:style-name="common-al">2500 EA Den Haag.</text:p>
            <text:p text:style-name="common-al"> </text:p>
            <text:p text:style-name="last-al">Zodra de termijn voor het indienen van beroepschriften voorbij is, treedt het besluit in werking. Dat geldt ook als er beroep is ingediend. Maar, als iemand tijdens de beroepstermijn de Raad van State om een voorlopige voorziening vraagt, treedt het besluit pas in werking als de Raad van State dat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6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6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6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eerstad-Midden, Meeroevers II/b, uitbreiding vlek 16b, Slochteren</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362</meta:user-defined>
    <meta:user-defined meta:name="OVERHEIDop.StcrtID/DC.identifier">stcrt-2016-30362</meta:user-defined>
    <meta:user-defined meta:name="OVERHEID.TaxonomieBeleidsagenda/OVERHEID.category">Ruimte en infrastructuur | Organisatie en beleid</meta:user-defined>
    <meta:user-defined meta:name="OVERHEIDop.Ruimtelijkplan/OVERHEIDop.bekendmakingBetreffendePlan">NL.IMRO.0040.bp00042-41vg</meta:user-defined>
    <meta:user-defined meta:name="OVERHEID.Organisatietype/OVERHEID.organisationType">gemeente</meta:user-defined>
    <meta:user-defined meta:name="OVERHEID.Gemeente/DC.creator">Slochteren</meta:user-defined>
    <meta:user-defined meta:name="OVERHEID.Informatietype/DC.type">officiële publicatie</meta:user-defined>
    <dc:language>nl</dc:language>
    <meta:user-defined meta:name="OVERHEID.PostcodeHuisnummer/OVERHEIDop.postcodeHuisnummer">9613</meta:user-defined>
    <meta:user-defined meta:name="OVERHEIDop.woonplaats">Meerstad</meta:user-defined>
    <meta:user-defined meta:name="OVERHEIDop.straatnaam">Zuidbold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550 581992</meta:user-defined>
    <meta:user-defined meta:name="OVERHEIDop.versieInformatie"/>
  </office:meta>
</office:document-meta>
</file>