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Centrum-Oost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met ingang van donderdag 28 januari 2016 gedurende zes weken het ontwerpbestemmingsplan ‘Centrum-Oost 2’ tijdens openingstijden ter inzage ligt bij de publieksbalie van het gemeentehuis. </text:p>
            <text:p text:style-name="common-al"/>
            <text:p text:style-name="common-al">Beschrijving
</text:p>
            <text:p text:style-name="common-al">Het betreffende bestemmingsplan voorziet in de bouw van zes appartementen ter plaatse van Kerkstraat 23 – 25 en 6 vrijstaande woningen ter plaatse van Bernhardstraat 1 in Boekel. </text:p>
            <text:p text:style-name="common-al"> </text:p>
            <text:p text:style-name="common-al"> </text:p>
            <text:p text:style-name="common-al">Inzage
</text:p>
            <text:p text:style-name="common-al">Conform artikel 3.8 van de Wet ruimtelijke ordening ligt het ontwerp bestemmingsplan <text:span text:style-name="nadrukcur">“Centrum-Oost 2” </text:span>met bijhorende stukken vanaf  2016 gedurende 6 weken tijdens kantooruren ter inzage ligt bij de centrale balie op het gemeentehuis. Gedurende deze termijn zijn het ontwerp bestemmingsplan en de bijhorende stukken ook raadpleegbaar via de landelijke website <text:a xlink:href="http://www.ruimtelijkeplannen.nl/" xlink:type="simple">www.ruimtelijkeplannen.nl</text:a>. </text:p>
            <text:p text:style-name="common-al"> </text:p>
            <text:p text:style-name="common-al">Zienswijzen indienen
</text:p>
            <text:p text:style-name="last-al">Een ieder kan gedurende deze termijn van inzage zijn/haar zienswijze over dit plan kenbaar maken, onder vermelding van <text:span text:style-name="nadrukcur">“zienswijze bestemmingsplan Centrum-Oost 2”</text:span>. Als u mondeling uw zienswijze kenbaar wilt maken, kunt u binnen de genoemde termijn contact opnemen met André van der Vleuten, senior medewerker VROM, telefoon 0492-326800. Bij voorkeur ontvangen wij uw schriftelijke zienswijze. Deze kunt u richten aan de gemeenteraad van Boekel, postbus 99, 5427 ZH te Boek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, 27 januari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temmingsplan Centrum-Oost 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7</meta:user-defined>
    <meta:user-defined meta:name="OVERHEIDop.publicationIssue">3036</meta:user-defined>
    <meta:user-defined meta:name="OVERHEIDop.StcrtID/DC.identifier">stcrt-2016-30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5.BPBOEKcentrumoost2-ON01</meta:user-defined>
    <meta:user-defined meta:name="OVERHEIDop.referentienummer">Z 29404</meta:user-defined>
    <meta:user-defined meta:name="OVERHEID.Organisatietype/OVERHEID.organisationType">gemeente</meta:user-defined>
    <meta:user-defined meta:name="OVERHEID.Gemeente/DC.creator">Boekel</meta:user-defined>
    <meta:user-defined meta:name="OVERHEID.Informatietype/DC.type">officiële publicatie</meta:user-defined>
    <dc:language>nl</dc:language>
    <meta:user-defined meta:name="OVERHEID.PostcodeHuisnummer/OVERHEIDop.postcodeHuisnummer">5427BA 25</meta:user-defined>
    <meta:user-defined meta:name="OVERHEIDop.woonplaats">Boekel</meta:user-defined>
    <meta:user-defined meta:name="OVERHEIDop.straatnaam">Ker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807 401750</meta:user-defined>
    <meta:user-defined meta:name="OVERHEIDop.versieInformatie"/>
  </office:meta>
</office:document-meta>
</file>