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Danzigerkade 175 t/m 201,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omgevingsvergunning tweede fase voor het oprichten van een hotel. </text:p>
            <text:p text:style-name="common-al">Aanvrager: Houthavens Beheer B.V. </text:p>
            <text:p text:style-name="common-al">Zaaknummer: 159058</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bij gemeente Amsterdam, Stadsdeel Centrum, Informatiebalie/Voorlichtingsloket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text:p>
            <text:p text:style-name="common-al">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Danzigerkade 175 t/m 201, Amsterdam</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57</meta:user-defined>
    <meta:user-defined meta:name="OVERHEIDop.StcrtID/DC.identifier">stcrt-2016-303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3</meta:user-defined>
    <meta:user-defined meta:name="OVERHEIDop.woonplaats">Amsterdam</meta:user-defined>
    <meta:user-defined meta:name="OVERHEIDop.straatnaam">Danzig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297 490224</meta:user-defined>
    <meta:user-defined meta:name="OVERHEIDop.versieInformatie"/>
  </office:meta>
</office:document-meta>
</file>