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besluit voor een omgevingsvergunning waarbij uitgebreide procedure voor een omgevingsvergunning is gevolgd - Het oprichten van een woning aan de Dijkshoornseweg 158a, 2635 EV Den Hoor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bekend dat de volgende omgevingsvergunning is afgegeven:</text:p>
            <text:p text:style-name="common-al">-Het oprichten van een woning aan de Dijkshoornseweg 158a, 2635 EV Den Hoorn (07-06-2016) (Z-HZ_WABO-2015-0427).</text:p>
            <text:p text:style-name="tussenkopcur">
            <text:span text:style-name="nadrukvet">Het besluit omgevingvergunning ligt ter inzage</text:span>
          </text:p>
            <text:p text:style-name="common-al">Vanaf 10 juni 2016 ligt het besluit ter inzage voor de periode van zes weken bij het Klant Contact Centrum in het gemeentehuis, Anna van Raesfeltstraat 37 in Schipluiden. </text:p>
            <text:p text:style-name="common-al">Het besluit wordt ook bekendgemaakt op www.ruimtelijkeplannen.nl onder imro-code NL.IMRO.1842.ovDijkshwegbij158-va01</text:p>
            <text:p text:style-name="common-al">Belanghebbenden, die een zienswijze tegen het ontwerp-besluit hebben ingediend dan wel belanghebbenden die kunnen aantonen dat zij tijdens de terinzageleggingstermijn hier redelijkerwijs niet toe in staat zijn geweest, kunnen in beroep gaan tegen dit besluit. De termijn voor het indienen van een beroepschrift is zes weken na de dag van de terinzagelegging. </text:p>
            <text:p text:style-name="common-al">Belanghebbenden kunnen een beroepschrift indienen bij de rechtbank sector bestuursrecht, postbus 20302 2500 EH ‘s-Gravenhage. </text:p>
            <text:p text:style-name="common-al">In het beroepschrift moet ten minste het volgende staan: de datum; uw naam en adres; een omschrijving van het besluit waartegen het beroep is gericht; de reden waarom u het niet eens bent met dit besluit; uw handtekening.</text:p>
            <text:p text:style-name="common-al">Wanneer er sprake is van dringende spoed en niet kan worden gewacht op de beslissing op beroep, kan aansluitend een voorlopige voorziening worden gevraagd bij de voorzieningenrechter van de Rechtbank ‘s-Gravenhage, Postbus 20302, 2500 EH ’s-Gravenhage. Voor dit verzoekschrift betaalt u griffierecht.</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05</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305</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305</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besluit voor een omgevingsvergunning waarbij uitgebreide procedure voor een omgevingsvergunning is gevolgd - Het oprichten van een woning aan de Dijkshoornseweg 158a, 2635 EV Den Hoorn</meta:user-defined>
    <meta:user-defined meta:name="OVERHEIDop.doctype">Officiële Publicaties, versie 1.1</meta:user-defined>
    <meta:user-defined meta:name="DCTERMS.W3CDTF/OVERHEIDop.jaargang">2016</meta:user-defined>
    <meta:user-defined meta:name="DCTERMS.W3CDTF/DCTERMS.available">2016-06-09</meta:user-defined>
    <meta:user-defined meta:name="OVERHEIDop.publicationIssue">30305</meta:user-defined>
    <meta:user-defined meta:name="OVERHEIDop.StcrtID/DC.identifier">stcrt-2016-30305</meta:user-defined>
    <meta:user-defined meta:name="OVERHEID.TaxonomieBeleidsagenda/OVERHEID.category">Huisvesting | Organisatie en beleid</meta:user-defined>
    <meta:user-defined meta:name="OVERHEIDop.referentienummer">NL.IMRO.1842.ovDijkshwegbij158-va01</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EV 158</meta:user-defined>
    <meta:user-defined meta:name="OVERHEIDop.woonplaats">Den Hoorn</meta:user-defined>
    <meta:user-defined meta:name="OVERHEIDop.straatnaam">Dijkshoorn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2071 447485</meta:user-defined>
    <meta:user-defined meta:name="OVERHEIDop.versieInformatie"/>
  </office:meta>
</office:document-meta>
</file>