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nippergroen Haaksbergen 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Snippergroen Haaksbergen dorp’ in de vergadering van 16 december 2015 gewijzigd heeft vastgesteld.</text:p>
            <text:p text:style-name="tussenkopcur">
            <text:span text:style-name="nadrukvet">Plangebied</text:span>
          </text:p>
            <text:p text:style-name="common-al">Dit bestemmingsplan heeft betrekking op percelen snippergroen die verkocht kunnen worden in de verschillende wijken van het dorp Haaksbergen. </text:p>
            <text:p text:style-name="tussenkopcur">
            <text:span text:style-name="nadrukvet">Wijzigingen</text:span>
          </text:p>
            <text:p text:style-name="common-al">Bij de vaststelling van het bestemmingsplan ‘Snippergroen Haaksbergen dorp’ zijn wijzigingen ten opzichte van het ontwerpbestemmingsplan aangebracht. Deze wijzigingen zijn het gevolg van ambtshalve aanpassingen en zienswijzen op het ontwerpbestemmingsplan. Het gaat hierbij veelal om een aanpassing van de bestemming van percelen snippergroen en de omvang van de percelen. Alle wijzigingen zijn opgenomen in de bij het raadsbesluit behorende zienswijzennota d.d. november 2015.</text:p>
            <text:p text:style-name="common-al">Het identificatienummer van het bestemmingsplan is NL.IMRO.0158.BP1128-0003.</text:p>
            <text:p text:style-name="tussenkopcur">
            <text:span text:style-name="nadrukvet">Ter inzage</text:span>
          </text:p>
            <text:p text:style-name="common-al">Het gewijzigd vastgestelde bestemmingsplan, het vaststellingsbesluit en de bijbehorende stukken liggen met ingang van 22 januari 2016 tot en met 3 maart 2016 voor een periode van zes weken voor iedereen ter inzage bij de receptie van het gemeentehuis.</text:p>
            <text:p text:style-name="common-al">Het plan met de bijbehorende stukken is tevens in digitale vorm te raadplegen via onze website www.haaksbergen.nl → Bestemmingsplannen inzien → Haaksbergen dorp - woongebieden → Vastgesteld. Hier vindt u tevens een rechtstreekse link naar 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item text:style-override="id1-3-2-1-1-12-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Haaksbergen, 21 januar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2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2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Snippergroen Haaksbergen dorp’</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029</meta:user-defined>
    <meta:user-defined meta:name="OVERHEIDop.StcrtID/DC.identifier">stcrt-2016-3029</meta:user-defined>
    <meta:user-defined meta:name="OVERHEID.TaxonomieBeleidsagenda/OVERHEID.category">Ruimte en infrastructuur | Organisatie en beleid</meta:user-defined>
    <meta:user-defined meta:name="OVERHEIDop.Ruimtelijkplan/OVERHEIDop.bekendmakingBetreffendePlan">NL.IMRO.0158.BP1128-0003</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