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list text:style-name="id1-3-2-1-1-2">
              <text:list-item text:style-override="id1-3-2-1-1-2-1">
                <text:number>-</text:number>
                <text:p text:style-name="al">tot het inrichten van twee formele bushaltes aan weerszijden van de President Rooseveltlaan, gelegen ter hoogte van huisnummers 195 / 197, conform de landelijke toegankelijkheidsrichtlijnen voor bushaltes zoals geformuleerd door het CROW;</text:p>
              </text:list-item>
              <text:list-item text:style-override="id1-3-2-1-1-2-2">
                <text:number>-</text:number>
                <text:p text:style-name="al">ten behoeve van de realisatie van de betreffende twee halteplaatsen in totaal zes openbare parkeerplaatsen op te heffen</text:p>
              </text:list-item>
              <text:list-item text:style-override="id1-3-2-1-1-2-3">
                <text:number>-</text:number>
                <text:p text:style-name="al">de betreffende twee halteplaatsen na realisatie als zodanig formeel aan te wijzen als bushalte middels het plaatsen van borden model L3 van Bijlage 1 van het RVV 1990; </text:p>
              </text:list-item>
            </text:list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 juni 2016 tot en met 13 juli 2016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1</text:span>
            <text:span text:style-name="nadrukcur"/>
            <text:span text:style-name="nadrukcur">juni</text:span>
            <text:span text:style-name="nadrukcur"> 2016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27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2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2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30276</meta:user-defined>
    <meta:user-defined meta:name="OVERHEIDop.StcrtID/DC.identifier">stcrt-2016-30276</meta:user-defined>
    <meta:user-defined meta:name="OVERHEID.TaxonomieBeleidsagenda/OVERHEID.category">Verkeer | Organisatie en beleid</meta:user-defined>
    <meta:user-defined meta:name="DC.source">art. 18 lid 1 WVW;1.0:c:BWBR0006622&amp;artikel=18&amp;lid=1&amp;g=2016-03-15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Verkeersbesluit bushalte President Rooseveltlaan|exb-2016-19084</meta:user-defined>
    <meta:user-defined meta:name="OVERHEIDop.externeBijlage">Situatietekening|exb-2016-19085</meta:user-defined>
    <meta:user-defined meta:name="OVERHEID.Gemeente/DC.spatial">Vlissingen</meta:user-defined>
    <meta:user-defined meta:name="OVERHEIDop.versieInformatie"/>
  </office:meta>
</office:document-meta>
</file>