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602 AFSLUITING SUURHOFF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02</text:p>
            <text:p text:style-name="common-al">Datum besluit:		15-01-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2,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locatieaanduiding zoals benoemd in verkeersbesluit 1518 niet correct bleek te zijn;</text:p>
              </text:list-item>
              <text:list-item text:style-override="id1-3-2-2-1-7-2">
                <text:number>-</text:number>
                <text:p text:style-name="al">verkeersbesluit 1518 dan ook zal worden ingetrokken en een nieuw besluit zal worden genomen;</text:p>
              </text:list-item>
              <text:list-item text:style-override="id1-3-2-2-1-7-3">
                <text:number>-</text:number>
                <text:p text:style-name="al">de Noord Parallelweg en de overige benoemde wegen gelegen zijn binnen de bebouwde kom van de gemeente Helmond;</text:p>
              </text:list-item>
              <text:list-item text:style-override="id1-3-2-2-1-7-4">
                <text:number>-</text:number>
                <text:p text:style-name="al">door de aanleg van de Kasteelherenlaan de spoorovergang Cortenbachstraat momenteel is afgesloten;</text:p>
              </text:list-item>
              <text:list-item text:style-override="id1-3-2-2-1-7-5">
                <text:number>-</text:number>
                <text:p text:style-name="al">daarmee verkeer vanuit Helmond West geen directe verbinding heeft met Mierlo Hout;</text:p>
              </text:list-item>
              <text:list-item text:style-override="id1-3-2-2-1-7-6">
                <text:number>-</text:number>
                <text:p text:style-name="al">verkeer vanuit Helmond West momenteel dan ook veel gebruik maakt van de Noord Parallelweg om van en naar Mierlo Hout te rijden;</text:p>
              </text:list-item>
              <text:list-item text:style-override="id1-3-2-2-1-7-7">
                <text:number>-</text:number>
                <text:p text:style-name="al">komende vanuit de Noord Parallelweg de linksafslaande beweging de Mierloseweg/Hoofdstraat op  niet is toegestaan;</text:p>
              </text:list-item>
              <text:list-item text:style-override="id1-3-2-2-1-7-8">
                <text:number>-</text:number>
                <text:p text:style-name="al">hiervoor de juridisch juiste bebording is aangebracht;</text:p>
              </text:list-item>
              <text:list-item text:style-override="id1-3-2-2-1-7-9">
                <text:number>-</text:number>
                <text:p text:style-name="al">ondanks de bebording nog veel verkeer deze linksafslaande beweging maakt;</text:p>
              </text:list-item>
              <text:list-item text:style-override="id1-3-2-2-1-7-10">
                <text:number>-</text:number>
                <text:p text:style-name="al">hierdoor conflictsituaties kunnen ontstaan met onder meer het rechtdoorgaande fietsverkeer;</text:p>
              </text:list-item>
              <text:list-item text:style-override="id1-3-2-2-1-7-11">
                <text:number>-</text:number>
                <text:p text:style-name="al">de wijkraad Mierlo Hout, in samenwerking met Buurtpreventie Apostelwijk de gemeente heeft verzocht hiertegen maatregelen te treffen;</text:p>
              </text:list-item>
              <text:list-item text:style-override="id1-3-2-2-1-7-12">
                <text:number>-</text:number>
                <text:p text:style-name="al">de wijkraad Mierlohout/Buurtpreventie Apostelwijk het voorstel heeft gedaan de Suurhoffstraat ter hoogte van de Arbergstraat af te sluiten;</text:p>
              </text:list-item>
              <text:list-item text:style-override="id1-3-2-2-1-7-13">
                <text:number>-</text:number>
                <text:p text:style-name="al">de verwachting is dat hiermee de intensiteit van het verkeersaanbod wat de illegale beweging nog maakt, zal verminderen;</text:p>
              </text:list-item>
              <text:list-item text:style-override="id1-3-2-2-1-7-14">
                <text:number>-</text:number>
                <text:p text:style-name="al">de gemeente Helmond een enquête onder belanghebbenden heeft uitgezet om te inventariseren of er draagvlak is voor deze maatregel;</text:p>
              </text:list-item>
              <text:list-item text:style-override="id1-3-2-2-1-7-15">
                <text:number>-</text:number>
                <text:p text:style-name="al">in deze enquête is aangegeven dat bij een aandeel voorstanders van 2/3<text:span text:style-name="sup">e</text:span> onder de belanghebbenden, een verkeersbesluitprocedure zal worden opgestart;</text:p>
              </text:list-item>
              <text:list-item text:style-override="id1-3-2-2-1-7-16">
                <text:number>-</text:number>
                <text:p text:style-name="al">het aandeel van 2/3<text:span text:style-name="sup">e</text:span> aan voorstanders is behaald;</text:p>
              </text:list-item>
              <text:list-item text:style-override="id1-3-2-2-1-7-17">
                <text:number>-</text:number>
                <text:p text:style-name="al">er dan ook is besloten een verkeersbesluit procedure op te starten om de Suurhoffstraat ter hoogte van de Arbergstraat af te sluiten;</text:p>
              </text:list-item>
              <text:list-item text:style-override="id1-3-2-2-1-7-18">
                <text:number>-</text:number>
                <text:p text:style-name="al">deze maatregel een tijdelijk karakter heeft;</text:p>
              </text:list-item>
              <text:list-item text:style-override="id1-3-2-2-1-7-19">
                <text:number>-</text:number>
                <text:p text:style-name="al">bij gereedkomen van de werkzaamheden aan de Kasteelherenlaan verkeer vanuit Helmond West weer een alternatieve route naar Mierlo Hout wordt geboden;</text:p>
              </text:list-item>
              <text:list-item text:style-override="id1-3-2-2-1-7-20">
                <text:number>-</text:number>
                <text:p text:style-name="al">de wegafsluiting dan ook weer zal worden opgeheven;</text:p>
              </text:list-item>
              <text:list-item text:style-override="id1-3-2-2-1-7-21">
                <text:number>-</text:number>
                <text:p text:style-name="al">bovenvermelde maatregelen kunnen worden bewerkstelligd door het aanbrengen van zogenaamde betonnen legio-blokken en bebording;</text:p>
              </text:list-item>
              <text:list-item text:style-override="id1-3-2-2-1-7-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23">
                <text:number>-</text:number>
                <text:p text:style-name="al">de bovengenoemde maatregel wordt genomen op basis van artikel 2 van de WVW 1994 om de bruikbaarheid van de weg te waarborgen, de veiligheid op de weg te verzekeren en passagiers en bestuurders te beschermen;</text:p>
              </text:list-item>
              <text:list-item text:style-override="id1-3-2-2-1-7-24">
                <text:number>-</text:number>
                <text:p text:style-name="al">de Noord Parallelweg in eigendom, beheer en onderhoud is bij de gemeente Helmond; </text:p>
              </text:list-item>
              <text:list-item text:style-override="id1-3-2-2-1-7-25">
                <text:number>-</text:number>
                <text:p text:style-name="al">toetsing inzake externe veiligheid heeft plaatsgevonden en hiermee geen problemen zijn;</text:p>
              </text:list-item>
              <text:list-item text:style-override="id1-3-2-2-1-7-26">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27">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verkeersbesluit 1518 in te trekken;</text:p>
              </text:list-item>
              <text:list-item text:style-override="id1-3-2-2-1-10-2">
                <text:number>2.</text:number>
                <text:p text:style-name="al">door het plaatsen van betonnen legio-blokken op het wegdek, een fysieke knip aan te brengen voor gemotoriseerd verkeer ter hoogte van het kruispunt Suurhoffstraat/Arbergstraat;</text:p>
              </text:list-item>
              <text:list-item text:style-override="id1-3-2-2-1-10-3">
                <text:number>3.</text:number>
                <text:p text:style-name="al">de maatregelen uit te voeren aangegeven op de bij dit besluit behorende situatietekening.</text:p>
              </text:list-item>
            </text:list>
            <text:p text:style-name="common-al">Namens het college van burgemeester en wethouders van Helmond,</text:p>
            <text:p text:style-name="common-al">Teamleider Team Verkeer en Vervoer</text:p>
            <text:p text:style-name="common-al">Datum: 15-01-2016</text:p>
            <text:p text:style-name="common-al">Bijlage: 1602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2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2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2 AFSLUITING SUURHOFFSTRAAT GEMEENTE HELMOND</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27</meta:user-defined>
    <meta:user-defined meta:name="OVERHEIDop.StcrtID/DC.identifier">stcrt-2016-3027</meta:user-defined>
    <meta:user-defined meta:name="DCTERMS.alternative">Gemeente Helmond - Afsluiting  - Suurhoff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7JE 36</meta:user-defined>
    <meta:user-defined meta:name="OVERHEIDop.woonplaats">Helmond</meta:user-defined>
    <meta:user-defined meta:name="OVERHEIDop.straatnaam">Suurhoff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02</meta:user-defined>
    <meta:user-defined meta:name="DCTERMS.abstract">Afsluiting Suurhoff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619</meta:user-defined>
    <meta:user-defined meta:name="OVERHEID.EPSG28992/DC.spatial">172577 386955</meta:user-defined>
    <meta:user-defined meta:name="OVERHEIDop.versieInformatie"/>
  </office:meta>
</office:document-meta>
</file>