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uindorp - Bosjes van Poo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text:span>
          </text:p>
            <text:p text:style-name="common-al">De gemeenteraad heeft bij besluit van 19 mei 2016 het bestemmingsplan Duindorp - Bosjes van Poot gewijzigd vastgesteld. </text:p>
            <text:p text:style-name="common-al">Het vastgestelde bestemmingsplan Duindorp - Bosjes van Poot  wordt op 9 juni 2016 op de volgende wijzen ter inzage gelegd, beschikbaar gesteld en raadpleegbaar gemaakt:  </text:p>
            <text:p text:style-name="common-al">- op de landelijke website: <text:a xlink:href="http://www.ruimtelijkeplannen.nl/" xlink:type="simple">www.ruimtelijkeplannen.nl</text:a> waar het bestemmingsplan Duindorp - Bosjes van Poot  te vinden is onder planID: NL.IMRO.0518.BP0277DDuinBosvPt-50VA; </text:p>
            <text:p text:style-name="common-al">- op de gemeentelijke website: <text:a xlink:href="http://www.denhaag.nl/bestemmingsplannen" xlink:type="simple">www.denhaag.nl/bestemmingsplannen</text:a> onder Bestemmingsplannen &gt; stadsdeel Scheveningen &gt; Duindorp - Bosjes van Poot;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af  10 juni tot en met 21 juli 2016 kan door belanghebbenden beroep worden ingesteld bij de Voorzitter van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293514;</text:p>
            <text:p text:style-name="common-al">- aan wie redelijkerwijs niet kan worden verweten, dat zij niet tijdig zienswijzen over het ontwerp-bestemmingsplan bij de gemeenteraad kenbaar hebben gemaakt.</text:p>
            <text:p text:style-name="last-al">Het besluit tot vaststelling van het bestemmingsplan treedt in werking met ingang van 22 juli 2016,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6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6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6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uindorp - Bosjes van Poot gewijzigd vastgesteld</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265</meta:user-defined>
    <meta:user-defined meta:name="OVERHEIDop.StcrtID/DC.identifier">stcrt-2016-30265</meta:user-defined>
    <meta:user-defined meta:name="OVERHEID.TaxonomieBeleidsagenda/OVERHEID.category">Ruimte en infrastructuur | Organisatie en beleid</meta:user-defined>
    <meta:user-defined meta:name="OVERHEIDop.Ruimtelijkplan/OVERHEIDop.bekendmakingBetreffendePlan">NL.IMRO.0518.BP0277DDuinBosvPt-50VA</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