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uldersweg met een paragraaf beeldkwalite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het bestemmingsplan “Muldersweg” met daarin een paragraaf beeldkwaliteit Muldersweg op 30 mei 2016 heeft vastgesteld. </text:p>
            <text:p text:style-name="common-al">Dit bestemmingsplan voorziet in de bouw van circa 25 woningen en een evenemententerrein in het plangebied Muldersweg. Dit gebied wordt globaal ontsloten aan de oostzijde door de Muldersweg, aan de zuidzijde door de woningen aan het Boekweitland, aan de westzijde het perceel Haverland 1 en aan de noordzijde door agrarische percelen langs de Muldersweg.</text:p>
            <text:p text:style-name="common-al">De globale indeling van het plangebied is door een stemming op 4 december 2014 door de inwoners van Oudleusen bepaald. Dit plan is een nadere uitwerking van het toen gekozen model.</text:p>
            <text:p text:style-name="common-al">De in het bestemmingsplan opgenomen paragraaf over beeldkwaliteit vervangt de welstandsnota voor het toetsen van omgevingsvergunningen aan de redelijke eisen van welstand voor dit gebied.  </text:p>
            <text:p text:style-name="common-al">Het bestemmingsplan ligt met de bijbehorende stukken van <text:span text:style-name="nadrukvet">9 juni 2016 tot en met  21 juli 2016</text:span> voor iedereen ter inzage bij de receptie van het gemeentehuis in Dalfsen en het servicepunt in Nieuwleusen.</text:p>
            <text:p text:style-name="common-al">U kunt het bestemmingsplan en de beeldkwaliteitsparagraaf ook bekijken via <text:a xlink:href="http://www.dalfsen.nl/" xlink:type="simple">www.dalfsen.nl</text:a> of <text:a xlink:href="http://www.ruimtelijkeplannen.nl/web-roo/roo/bestemmingsplannen?planidn=NL.IMRO.0148.OMuldersweg-vs01" xlink:type="simple">www.ruimtelijkeplannen.nl</text:a> met identificatienummer NL.IMRO.0148.OMuldersweg-vs01. De bestanden zijn beschikbaar op <text:a xlink:href="http://ro.dalfsen.nl/" xlink:type="simple">http://ro.dalfsen.nl</text:a>. </text:p>
            <text:p text:style-name="common-al">
            <text:span text:style-name="nadrukvet">Crisis- en herstelwet </text:span>
          </text:p>
            <text:p text:style-name="common-al">Het bestemmingsplan Mulderweg betreft een project als bedoeld in categorie 3.1 van Bijlage I van de Crisis- en herstelwet. Dat betekent onder meer dat bijzondere procedurele bepalingen van toepassing zijn op de beroepsprocedure bij de Raad van State.</text:p>
            <text:p text:style-name="common-al">Dalfsen, 8 juni 2016</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uldersweg met een paragraaf beeldkwaliteit</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257</meta:user-defined>
    <meta:user-defined meta:name="OVERHEIDop.StcrtID/DC.identifier">stcrt-2016-30257</meta:user-defined>
    <meta:user-defined meta:name="OVERHEID.TaxonomieBeleidsagenda/OVERHEID.category">Ruimte en infrastructuur | Organisatie en beleid</meta:user-defined>
    <meta:user-defined meta:name="OVERHEIDop.Ruimtelijkplan/OVERHEIDop.bekendmakingBetreffendePlan">NL.IMRO.0148.OMuldersweg-vs01</meta:user-defined>
    <meta:user-defined meta:name="DCTERMS.abstract">muldersweg</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