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Verklaring van geen bedenkingen Wilgenhoekweg 34 te Serooskerk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het bepaalde in de Wet algemene bepalingen omgevingsrecht (Wabo) en de Algemene wet bestuursrecht (Awb) bekend dat de gemeenteraad op 26 mei 2016 een verklaring van geen bedenkingen heeft afgegeven. De verklaring heeft betrekking op de uitgebreide omgevingsvergunning voor het realiseren van een hoveniers/bestratingsbedrijf aan de Wilgenhoekweg 34 te Serooskerke.</text:p>
            <text:p text:style-name="common-al">De verleende omgevingsvergunning en de verklaring van geen bedenkingen liggen, met de daarbij behorende stukken zoals de aanvraag, de ruimtelijke onderbouwing en landschappelijke inpassing, van 9 juni 2016 voor een periode van zes weken (tot en met 20 juli 2016) ter inzage op het gemeentehuis. De digitale omgevingsvergunning is in te zien via onder plannummer NL.IMRO.0717.0095OVHovenSrk-VG01. Van 9 juni t/m 20 juli 2016 kunnen belanghebbenden die tijdig een zienswijze hebben ingediend op de ontwerp omgevingsvergunning en de vvgb een beroepschrift indienen bij de Rechtbank Zeeland/West-Brabant, Team Bestuursrecht, Postbus 90006, 4800 DH Breda. De omgevingsvergunning treedt in werking op 22 juli 2016, tenzij bij de Rechtbank een verzoek om een voorlopige voorziening wordt ingediend. In dat geval treedt de omgevingsvergunning in werking nadat op dat verzoek is beslist. Mocht u over deze omgevingsvergunning nog vragen hebben, dan kunt u contact opnemen met Arnoud de Looff, tel. (0118) 555 233 of mail naar a.de.looff@veere.nl</text:p>
            <text:p text:style-name="common-al"/>
            <text:p text:style-name="common-al">Domburg, 8 juni 2016</text:p>
            <text:p text:style-name="common-al">Burgemeester en wethouders van Veere,</text:p>
            <text:p text:style-name="common-al">De secretaris, De burgemeester</text:p>
            <text:p text:style-name="last-al">J.F.M. Steinbusch drs. R.J. van der Zw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2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22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22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Verklaring van geen bedenkingen Wilgenhoekweg 34 te Serooskerke</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30225</meta:user-defined>
    <meta:user-defined meta:name="OVERHEIDop.StcrtID/DC.identifier">stcrt-2016-30225</meta:user-defined>
    <meta:user-defined meta:name="OVERHEID.TaxonomieBeleidsagenda/OVERHEID.category">Economie | Organisatie en beleid</meta:user-defined>
    <meta:user-defined meta:name="OVERHEIDop.referentienummer">NL.IMRO.0717.0095OVHovenSrk-VG01</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53RE 34</meta:user-defined>
    <meta:user-defined meta:name="OVERHEIDop.woonplaats">Serooskerke</meta:user-defined>
    <meta:user-defined meta:name="OVERHEIDop.straatnaam">Wilgenhoe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31207 396264</meta:user-defined>
    <meta:user-defined meta:name="OVERHEIDop.versieInformatie"/>
  </office:meta>
</office:document-meta>
</file>