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text:h>
      <text:p text:style-name="ifm_p_font.italic_mt.7.4mm_ifm">Datum: 6 juni 2016</text:p>
      <text:p text:style-name="ifm_p_font.italic_ifm">Nummer: ILT-2016/43835</text:p>
      <text:p text:style-name="ifm_p_mt.3.7mm_ifm">DE STAATSSECRETARIS VAN INFRASTRUCTUUR EN MILIEU,</text:p>
      <text:p text:style-name="ifm_p_mt.3.7mm_ifm">Handelende in overeenstemming met de Minister van Defensie;</text:p>
      <text:p text:style-name="ifm_p_mt.3.7mm_ifm">Gezien het verzoek om ontheffing ontvangen op 28 april 2016 van HeliAir B.V., adres: Broekweg 5a1, 6732 GT Harskamp, tel.: +31 318 734 120, e-mail: operations@heliair.nl;</text:p>
      <text:p text:style-name="ifm_p_mt.3.7mm_ifm">Overwegende dat het doel van de vlucht is het maken van luchtopnames van het dancefestijn ‘Defqon’ te Biddinghuizen;</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Robinson R-44 met registratie PH-DWW, PH-HGB of PH-KTM of het type Eurocopter EC-120B met registratie PH-RBC dan wel een gelijkwaardige vervangende helikopter, in gebruik bij HeliAir B.V. waarmee luchtopnames worden gemaakt nabij Biddinghuizen voor het dancefestijn ‘Defqon’.</text:p>
      <text:h text:style-name="ifm_p_font.bold_mt.5.08mm_page.keep-with-next_ifm" text:outline-level="2">Artikel<text:s/>2<text:s/></text:h>
      <text:p text:style-name="ifm_p_mt.4.23mm_ifm">Aan de gezagvoerder van een helikopter als bedoeld in artikel 1 wordt van vrijdag 24 juni 2016 tot en met zondag 26 juni 2016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etc. worden vermeden;</text:p>
      <text:p text:style-name="ifm_p_indent.-9mm_mleft.16mm_ifm">5°.<text:tab/>ingeval van een noodlanding het risico voor inzittenden en derden zoveel mogelijk wordt beperkt;</text:p>
      <text:p text:style-name="ifm_p_indent.-9mm_mleft.16mm_ifm">6°.<text:tab/>in het tijdelijke gebied met beperkingen dat wordt ingesteld ten behoeve van het dancefestijn ‘Defqon’, het in de beschikking aangegeven traject wordt gevolgd;</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24 juni 2016 en vervalt met ingang van 27 jun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216</text:span><text:tab/>1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216</text:span><text:tab/>1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meta:user-defined>
    <meta:user-defined meta:name="DCTERMS.W3CDTF/DCTERMS.available">2016-06-13</meta:user-defined>
  </office:meta>
</office:document-meta>
</file>