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Wagenmaker –Wil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Wagenmaker – Wilnis.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31 mei 2016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ummer), bij Wagenmaker te Wilnis 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 </text:span>
            <text:span text:style-name="nadrukcur">3 juni </text:span>
            <text:span text:style-name="nadrukcur">201</text:span>
            <text:span text:style-name="nadrukcur">6</text:span>
            <text:span text:style-name="nadrukcur"/>
          </text:p>
            <text:p text:style-name="tussenkopcur">
            <text:span text:style-name="nadrukcur">Namens het College van Burgemeester en Wethouders,</text:span>
          </text:p>
            <text:p text:style-name="tussenkopcur">
            <text:span text:style-name="nadrukcur">R. Schoots </text:span>
          </text:p>
            <text:p text:style-name="tussenkopcur">
            <text:span text:style-name="nadrukcur">afdeling </text:span>
            <text:span text:style-name="nadrukcur">In</text:span>
            <text:span text:style-name="nadrukcur">tegraal B</text:span>
            <text:span text:style-name="nadrukcur">eheer Openbare Ruimte</text:span>
            <text:span text:style-name="nadrukcur">n</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1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1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bijWagenmaker –Wilnis.</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214</meta:user-defined>
    <meta:user-defined meta:name="OVERHEIDop.StcrtID/DC.identifier">stcrt-2016-30214</meta:user-defined>
    <meta:user-defined meta:name="DCTERMS.alternative">Gem De Ronde Venen - aanwijzen GPP - Wagenmaker Wilnis</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PostcodeHuisnummer/OVERHEIDop.postcodeHuisnummer">3648KL 46</meta:user-defined>
    <meta:user-defined meta:name="OVERHEIDop.woonplaats">Wilnis</meta:user-defined>
    <meta:user-defined meta:name="OVERHEIDop.straatnaam">Wagenmaker</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0666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19053</meta:user-defined>
    <meta:user-defined meta:name="OVERHEID.EPSG28992/DC.spatial">121025 468472</meta:user-defined>
    <meta:user-defined meta:name="OVERHEIDop.versieInformatie"/>
  </office:meta>
</office:document-meta>
</file>