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30 km/uur zone Kruispolder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 :</text:span>
            </text:span>
          </text:p>
            <text:p text:style-name="common-al">dat er in Kruispolderhaven onderhoud aan asfaltverhardingen uitgevoerd wordt binnen de bebouwde kom in respectievelijk de Lange Nieuwstraat, Kruispolderkaai en Duivenhoekseweg;</text:p>
            <text:p text:style-name="common-al">dat in het Gemeentelijk Verkeers- en Vervoersplan (GVVP) Kruispolderhaven is aangewezen als 30 km zone;</text:p>
            <text:p text:style-name="common-al">dat vorenbedoelde straten bedoeld en ingericht zijn als woon- en verblijfsgebied;</text:p>
            <text:p text:style-name="common-al">dat groot onderhoud aan de weg is gepland en dat het aanbrengen van verkeersmaatregelen hiermee gecombineerd kan worden.</text:p>
            <text:p text:style-name="common-al">dat de maximale snelheid teruggebracht wordt van 50 naar 30 km/uur;</text:p>
            <text:p text:style-name="common-al">dat zulks mogelijk is in Kruispolderhaven door het plaatsen van A0130zb van bijlage I van het ‘Reglement Verkeersregels en Verkeerstekens-1990’ op de komgrenzen;</text:p>
            <text:p text:style-name="common-al">dat er verkeersmaatregelen worden aangebracht in de vorm van verkeersdrempels op de bebouwde komgrenzen en attentievlak met drempelmarkering op de kruising Lange Nieuwstraat-Duivenhoekseweg-Kruispolderkaai (allen in rood asfalt);</text:p>
            <text:p text:style-name="common-al">dat door verwijdering van het bord B06 en de haaientanden de splitsing van de wegen Kruispolderkaai, Lange Nieuwstraat en Druivenhoekseweg een gelijkwaardige kruising wordt;</text:p>
            <text:p text:style-name="common-al">dat ingevolge artikel 24 van het ‘B.A.B.W.’ advies is gevraagd aan de politie Zeeland te Middelburg;</text:p>
            <text:p text:style-name="common-al">dat met de maatregel beoogd wordt het voorkomen, dan wel beperken van door het landbouwverkeer veroorzaakte overlast, onveiligheid, hinder of schade alsmede de gevolgen voor het milieu als bedoeld in de Wet Milieubeheer;</text:p>
            <text:p text:style-name="common-al">dat deze verkeersmaatregel betrekking heeft op wegen in eigendom en beheer van de gemeente Hulst;</text:p>
            <text:p text:style-name="common-al">gelet op het bepaalde in de ‘Wegenverkeerswet-1994’, het ‘Reglement Verkeersregels en Verkeerstekens-1990’, het ‘Besluit Administratieve Bepalingen inzake het Wegverkeer’ en de ‘Algemene Wet Bestuursrecht’;</text:p>
            <text:p text:style-name="common-al">
            <text:span text:style-name="nadrukvet">
              <text:span text:style-name="nadrukondlijn">B E S L U I T E N:</text:span>
            </text:span>
          </text:p>
            <text:list text:style-name="id1-3-2-2-1-17">
              <text:list-item text:style-override="id1-3-2-2-1-17-1">
                <text:number>•</text:number>
                <text:p text:style-name="al">door het plaatsen van het bord A0130zb in bijlage I van het ‘Reglement Verkeersregels en Verkeerstekens-1990’ op de komgrenzen in de Lange Nieuwstraat-Duivenhoekseweg-Kruispolderkaai de kern Kruispolderhaven aan te wijzen als zone waar een maximumsnelheid geldt van 30 km/uur;</text:p>
              </text:list-item>
              <text:list-item text:style-override="id1-3-2-2-1-17-2">
                <text:number>•</text:number>
                <text:p text:style-name="al">door verwijdering van bord B06 van bijlage I van het ‘Reglement Verkeersregels en Verkeerstekens-1990’ alsmede door het weghalen van haaientanden zoals bedoeld in artikel 1p van vorenbedoeld reglement de splitsing van wegen Kruispolderkaai, Lange Nieuwstraat en Duivenhoekseweg opgeheven wordt als voorrangssplitsing en aangemerkt als gelijkwaardige kruising.</text:p>
              </text:list-item>
            </text:list>
            <text:p text:style-name="common-al">Hulst, 10 mei 2016. </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9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9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9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 (30 km/uur zone Kruispolderhaven):</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30198</meta:user-defined>
    <meta:user-defined meta:name="OVERHEIDop.StcrtID/DC.identifier">stcrt-2016-30198</meta:user-defined>
    <meta:user-defined meta:name="DCTERMS.alternative">Gemeente Hulst - Instellen 30 km zone - Kruispolderhaven</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Organisatie en beleid</meta:user-defined>
    <meta:user-defined meta:name="OVERHEID.PostcodeHuisnummer/OVERHEIDop.postcodeHuisnummer">4587RG 1</meta:user-defined>
    <meta:user-defined meta:name="OVERHEIDop.woonplaats">Kloosterzande</meta:user-defined>
    <meta:user-defined meta:name="OVERHEIDop.straatnaam">Duivenhoekse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 Kruispolderhaven|exb-2016-19049</meta:user-defined>
    <meta:user-defined meta:name="OVERHEID.EPSG28992/DC.spatial">64991 374793</meta:user-defined>
    <meta:user-defined meta:name="OVERHEIDop.versieInformatie"/>
  </office:meta>
</office:document-meta>
</file>