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Rossum, Twelweg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4 mei 2016 heeft vastgesteld:</text:p>
            <text:list text:style-name="id1-3-2-1-1-2">
              <text:list-item text:style-override="id1-3-2-1-1-2-1">
                <text:number>-</text:number>
                <text:p text:style-name="al">het bestemmingsplan “Rossum, Twelweg 3-5”.</text:p>
              </text:list-item>
            </text:list>
            <text:p text:style-name="common-al">Het bestemmingsplan heeft tot doel om het pand Twelweg 3 aan te duiden als plattelandswoning. Het pand Twelweg 5 blijft in gebruik als bedrijfswoning.</text:p>
            <text:p text:style-name="common-al">Ten opzichte van het ontwerpbestemmingsplan zijn bij de vaststelling van het bestemmingsplan wijzigingen aangebracht. Het aanduidingsvlak ten behoeve van de plattelandswoning is zodanig aangepast dat alle bestaande woonfuncties hierbinnen liggen. </text:p>
            <text:p text:style-name="tussenkopcur">
            <text:span text:style-name="nadrukvet">Ter inzage</text:span>
          </text:p>
            <text:p text:style-name="common-al">Het papieren exemplaar van het bestemmingsplan ligt met ingang van 10 juni 2016 tot en met 22 juli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_p?planidn=NL.IMRO.1774.BPBUITWELWEG3-0401" xlink:type="simple"><text:span text:style-name="nadrukondlijn">NL.IMRO.1774.BPBUITWELWEG3-0401</text:span></text:a>. </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Van 11 juni 2016 tot en met 22 juli 2016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8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8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astgesteld bestemmingsplan Rossum, Twelweg 3-5</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182</meta:user-defined>
    <meta:user-defined meta:name="OVERHEIDop.StcrtID/DC.identifier">stcrt-2016-30182</meta:user-defined>
    <meta:user-defined meta:name="OVERHEID.TaxonomieBeleidsagenda/OVERHEID.category">Ruimte en infrastructuur | Organisatie en beleid</meta:user-defined>
    <meta:user-defined meta:name="OVERHEIDop.Ruimtelijkplan/OVERHEIDop.bekendmakingBetreffendePlan">NL.IMRO.1774.BPBUITWELWEG3-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