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Het college van burgemeester en wethouders van Terschelling;</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let op de verkeersdrukte op de Midslander Hoofdweg ter hoogte van de tijdelijke supermarkt;</text:p>
            <text:p text:style-name="common-al">Gehoord de politie over de verkeerssituatie ter plekke;</text:p>
            <text:p text:style-name="common-al">Overwegende dat hiervoor noodzakelijk is voor onderstaande weggedeelte een snelheidsbeperking in te stellen van 30 km/ uur;  </text:p>
            <text:p text:style-name="common-al">Besluit:</text:p>
            <text:p text:style-name="common-al">Vanaf 9 juni 2016 een snelheidsbeperking in te stellen van 30 km/uur op de Midslander Hoofdweg ter hoogte van de tijdelijke supermarkt kan door het plaatsen van het bord A1 van bijlage 1 van het RVV 1990 en tevens het bord J21 van bijlage 1 te plaatsen.</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list text:style-name="id1-3-2-2-1-11">
              <text:list-item text:style-override="id1-3-2-2-1-11-1">
                <text:number>-</text:number>
                <text:p text:style-name="al">de naam en het adres van de indiener;</text:p>
              </text:list-item>
              <text:list-item text:style-override="id1-3-2-2-1-11-2">
                <text:number>-</text:number>
                <text:p text:style-name="al">de dagtekening;</text:p>
              </text:list-item>
              <text:list-item text:style-override="id1-3-2-2-1-11-3">
                <text:number>-</text:number>
                <text:p text:style-name="al">een omschrijving van het besluit waartegen het bezwaar is gericht;</text:p>
              </text:list-item>
              <text:list-item text:style-override="id1-3-2-2-1-11-4">
                <text:number>-</text:number>
                <text:p text:style-name="al">de gronden van het bezwaar.</text:p>
              </text:list-item>
            </text:list>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common-al">Hoogachtend,</text:p>
            <text:p text:style-name="last-al">Het college van burgemeester en wethouders van de gemeente Terschel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6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6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6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164</meta:user-defined>
    <meta:user-defined meta:name="OVERHEIDop.StcrtID/DC.identifier">stcrt-2016-30164</meta:user-defined>
    <meta:user-defined meta:name="DCTERMS.alternative">Gemeente Terschelling - Tijdelijk verkeersbesluit , instellen 30 km/uur i.v.m. de te verwachte verkeersdrukte deze zomer ter hoogte van de supermarkt COOP aan de Midslander Hoofdweg te Midsland - Midslander Hoofdweg , Midsland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1GG 1</meta:user-defined>
    <meta:user-defined meta:name="OVERHEIDop.woonplaats">Midsland</meta:user-defined>
    <meta:user-defined meta:name="OVERHEIDop.straatnaam">Midslander Hoofdweg</meta:user-defined>
    <meta:user-defined meta:name="OVERHEID.PostcodeHuisnummer/OVERHEIDop.postcodeHuisnummer">8891GG 5</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 COOP</meta:user-defined>
    <meta:user-defined meta:name="DCTERMS.abstract">In verband met de te verwachte verkeersdrukte in de zomer wordt de snelheid verlaag tot 30 km/u op de Midslander Hoofdweg te Midsland Terschelling nabij de supermarkt COOP</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238 599343</meta:user-defined>
    <meta:user-defined meta:name="OVERHEID.EPSG28992/DC.spatial">148474 599452</meta:user-defined>
    <meta:user-defined meta:name="OVERHEIDop.versieInformatie"/>
  </office:meta>
</office:document-meta>
</file>