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Lijtweg 120, 1861 VP te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90-SK-LN) van bijlage 1 van Reglement Verkeersregels en verkeerstekens 1990 op de locatie aan de Lijtweg 120 te Bergen (NH)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Lijtweg 120, 1861 VP te Bergen (NH), plaatsen bord gehandicaptenparkeerplaats.</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54</meta:user-defined>
    <meta:user-defined meta:name="OVERHEIDop.StcrtID/DC.identifier">stcrt-2016-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VP 120</meta:user-defined>
    <meta:user-defined meta:name="OVERHEIDop.woonplaats">Bergen</meta:user-defined>
    <meta:user-defined meta:name="OVERHEIDop.straatnaam">Lij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68 519454</meta:user-defined>
    <meta:user-defined meta:name="OVERHEIDop.versieInformatie"/>
  </office:meta>
</office:document-meta>
</file>