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ASTSTELLING VAN HET BESTEMMINGSPLAN "TIENDWEG 13 IN KEDICHEM" (NL.IMRO.0545.BPTIENDWEG13-VS0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overeenkomstig artikel 3.8 van de Wet ruimtelijke ordening bekend dat de gemeenteraad in zijn vergadering van 19 mei 2016 besloten heeft om het bestemmingsplan "Tiendweg 13" in Kedichem vast te stellen. </text:p>
            <text:p text:style-name="common-al">Het bestemmingsplan "Tiendweg 13" in Kedichem voorziet in een actueel planologisch regime voor dit perceel; hierdoor kan een andere opzet van bedrijfsgebouwen komen (de bestemming blijft ongewijzigd). </text:p>
            <text:p text:style-name="common-al">Het plangebied is gelegen aan de Tiendweg 13 in Kedichem. In het noorden wordt het projectgebied begrensd door agrarische gronden. De Koenderseweg vormt de oostelijke plangrens. De zuidelijke plangrens is de Tiendweg en d westelijke het perceel Tiendweg 11a. </text:p>
            <text:p text:style-name="common-al">Het bestemmingsplan bestaat uit regels, een verbeelding (plankaart) en een toelichting met bijlagen. </text:p>
            <text:p text:style-name="common-al">
            <text:span text:style-name="nadrukvet"/>
          </text:p>
            <text:p text:style-name="common-al">
            <text:span text:style-name="nadrukvet"/>
          </text:p>
            <text:p text:style-name="common-al"/>
            <text:p text:style-name="common-al">
            <text:span text:style-name="nadrukvet">Ter inzage </text:span>
          </text:p>
            <text:p text:style-name="common-al">Het vastgestelde bestemmingsplan en het vaststellingsbesluit liggen met ingang van donderdag 9 juni 2016 gedurende zes weken voor iedereen ter inzage. U kunt de stukken inzien in het stadskantoor van Leerdam: </text:p>
            <text:p text:style-name="common-al"/>
            <text:p text:style-name="common-al">Bezoekadres:</text:p>
            <text:p text:style-name="common-al">Dokter Reilinghplein 1,</text:p>
            <text:p text:style-name="common-al">4141 DA Leerdam</text:p>
            <text:p text:style-name="common-al"/>
            <text:p text:style-name="common-al">Openingstijden:</text:p>
            <text:p text:style-name="common-al">Maandag t/m vrijdag 9:00 uur – 12.30 uur (loketten open)</text:p>
            <text:p text:style-name="common-al">Maandag t/m vrijdag 13.00 uur – 17.00 uur (op afspraak)</text:p>
            <text:p text:style-name="common-al"/>
            <text:p text:style-name="common-al">Tevens zijn de stukken raadpleegbaar via <text:a xlink:href="http://www.ruimtelijkeplannen.nl/" xlink:type="simple">www.ruimtelijkeplannen.nl</text:a>. </text:p>
            <text:p text:style-name="common-al">
            <text:span text:style-name="nadrukvet"/>
          </text:p>
            <text:p text:style-name="common-al">
            <text:span text:style-name="nadrukvet">Beroep en voorlopige voorziening </text:span>
          </text:p>
            <text:p text:style-name="common-al">Op grond van artikel 8.2 van de Wet ruimtelijke ordening kan met ingang van donderdag 9 juni 2016 gedurende zes weken (tot en met 20 juli 2016) tegen het besluit omtrent vaststelling van het bestemmingsplan "Tiendweg 13” beroep worden ingesteld bij de Afdeling bestuursrechtspraak van de Raad van State: </text:p>
            <text:p text:style-name="common-al"/>
            <text:p text:style-name="common-al">- Belanghebbenden die tijdig bij de gemeenteraad (ten aanzien van het ontwerp-bestemmingsplan) een zienswijze naar voren hebben gebracht; </text:p>
            <text:p text:style-name="common-al">- belanghebbenden die weliswaar geen (ontvankelijke) zienswijze naar voren hebben gebracht bij de gemeenteraad over het ontwerpbestemmingsplan maar kunnen aantonen dat zij redelijkerwijs niet in staat waren zich tijdig met een zienswijze tot de gemeenteraad te wenden; </text:p>
            <text:p text:style-name="common-al">- Belanghebbenden die beroep instellen tegen de wijzigingen die de gemeenteraad bij de vaststelling van het bestemmingsplan heeft aangebracht. </text:p>
            <text:p text:style-name="common-al"> </text:p>
            <text:p text:style-name="common-al">Het beroep moet schriftelijk worden ingediend bij:</text:p>
            <text:p text:style-name="common-al"> </text:p>
            <text:p text:style-name="common-al">De afdeling Bestuursrechtspraak van de Raad van State</text:p>
            <text:p text:style-name="common-al">Postbus 20019,</text:p>
            <text:p text:style-name="common-al">2500 EA Den Haag</text:p>
            <text:p text:style-name="common-al"> </text:p>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text:p>
            <text:p text:style-name="common-al"> </text:p>
            <text:p text:style-name="common-al">Voor zowel het beroepschrift als het verzoekschrift is griffiegeld verschuldigd. </text:p>
            <text:p text:style-name="common-al"> </text:p>
            <text:p text:style-name="common-al">Het vaststellingsbesluit van de gemeenteraad treedt ingevolge artikel 3.8, lid 5 van de Wet ruimtelijke ordening in werking op de dag na afloop van de beroepstermijn. Indien binnen deze termijn een verzoek om voorlopige voorziening is ingediend, treedt het besluit niet in werking voordat op dat verzoek is beslist. </text:p>
            <text:p text:style-name="common-al"> </text:p>
            <text:p text:style-name="common-al">Indien u vragen heeft dan kunt contact opnemen met mevrouw A. Siesling, tel. 0345-636215, van de afdeling Beleid van de gemeente Leerdam. </text:p>
            <text:p text:style-name="common-al"> </text:p>
            <text:p text:style-name="last-al">Leerdam, 8 jun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5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5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5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HET BESTEMMINGSPLAN "TIENDWEG 13 IN KEDICHEM" (NL.IMRO.0545.BPTIENDWEG13-VS01)</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153</meta:user-defined>
    <meta:user-defined meta:name="OVERHEIDop.StcrtID/DC.identifier">stcrt-2016-30153</meta:user-defined>
    <meta:user-defined meta:name="OVERHEID.TaxonomieBeleidsagenda/OVERHEID.category">Ruimte en infrastructuur | Organisatie en beleid</meta:user-defined>
    <meta:user-defined meta:name="OVERHEIDop.Ruimtelijkplan/OVERHEIDop.bekendmakingBetreffendePlan">NL.IMRO.0545.BPTiendweg13-VS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rdam</meta:user-defined>
    <meta:user-defined meta:name="OVERHEIDop.versieInformatie"/>
  </office:meta>
</office:document-meta>
</file>