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inrichting Schoonebeek-463, Ministerie van Economische Zaken</text:h>
      <text:p text:style-name="ifm_p_mt.7.4mm_ifm">De Minister van Economische Zaken maakt bekend:</text:p>
      <text:p text:style-name="ifm_p_mt.3.7mm_ifm">Op 4 november 2015 heeft de Nederlandse Aardolie Maatschappij B.V. te Assen, een aanvraag ingediend om een vergunning ingevolge de Wet algemene bepalingen omgevingsrecht. De aanvraag heeft betrekking op de inrichting Schoonebeek-463, gelegen in de gemeente Coevorden, op het perceel kadastraal ingedeeld, gemeente Coevorden, sectie I, nummer 2769.</text:p>
      <text:p text:style-name="ifm_p_mt.3.7mm_ifm">De aanvraag betreft actualisering van de vigerende vergunning verleend op 8 augustus 2001, kenmerk ME/EP/RE/01019723.</text:p>
      <text:p text:style-name="ifm_p_mt.3.7mm_ifm">De Minister is voornemens de gevraagde vergunning te verlenen.</text:p>
      <text:p text:style-name="ifm_p_mt.3.7mm_ifm">Het ontwerpbesluit en de andere relevante stukken liggen met ingang van 7 juni 2016 gedurende zes weken ter inzage op de secretarie van de gemeente Coevorden te Coevorden. Wij adviseren u voor de inzage van dit ontwerpbesluit eerst contact op te nemen met de gemeente (tel. 14 0524).</text:p>
      <text:p text:style-name="ifm_p_mt.3.7mm_ifm">Tot en met 18 juli 2016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 en Omgeving</text:p>
      <text:p text:style-name="ifm_p_ifm">T.a.v. dhr. H. Bulthuis</text:p>
      <text:p text:style-name="ifm_p_ifm">Postbus 20401</text:p>
      <text:p text:style-name="ifm_p_ifm">2500 EK DEN HAAG</text:p>
      <text:p text:style-name="ifm_p_mt.3.7mm_ifm">Ook voor inlichtingen kunt u zich wenden tot dhr. H. Bulthuis (tel. 06 – 5548 4081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0149</text:span><text:tab/>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0149</text:span><text:tab/>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Ontwerpbesluit omgevingsvergunning inrichting Schoonebeek-463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0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1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Ontwerpbesluit omgevingsvergunning inrichting Schoonebeek-463, Ministerie van Economische Zaken</meta:user-defined>
    <meta:user-defined meta:name="DCTERMS.W3CDTF/DCTERMS.available">2016-06-07</meta:user-defined>
    <meta:user-defined meta:name="OVERHEIDop.Ruimtelijkplan/OVERHEIDop.bekendmakingBetreffendePlan"/>
  </office:meta>
</office:document-meta>
</file>