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ttem - Aangevraagde omgevingsvergunning Dorpsweg 29, 31A en 31B</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ingevolge artikel 3.10, lid 1 van de Wet algemene bepalingen omgevingsrecht bekend, dat een verzoek om omgevingsvergunning is ingediend voor de activiteit brandveilig gebruik van een buitenschoolse opvang, peuteropvang en kinderdagverblijf aan de Dorpsweg 29, 31A en 31B in Hattem. Het college is voornemens om de vergunning te verlenen.</text:p>
            <text:p text:style-name="tussenkopcur">Inzage</text:p>
            <text:p text:style-name="common-al">De aanvraag, de ontwerpbeschikking en de bijbehorende stukken liggen vanaf 8 juni 2016 voor zes weken op afspraak ter inzage in het stadhuis. Via de website <text:a xlink:href="http://www.hattem.nl/afspraak" xlink:type="simple">www.hattem.nl/afspraak</text:a> of telefonisch via (038) 443 16 16 kan een afspraak gemaakt worden.</text:p>
            <text:p text:style-name="common-al"/>
            <text:p text:style-name="tussenkopcur">Zienswijze indienen</text:p>
            <text:p text:style-name="common-al">Iedereen die bedenkingen heeft tegen het verlenen van de vergunning kan tijdens de termijn van terinzagelegging een zienswijze naar voren brengen. Schriftelijk kan dit bij het college van burgemeester en wethouders, Postbus 93, 8050 AB Hattem. Mondelinge zienswijzen kunnen persoonlijk worden doorgegeven aan een medewerker van cluster Vergunningverlening &amp; Handhav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1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ttem - Aangevraagde omgevingsvergunning Dorpsweg 29, 31A en 31B</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30144</meta:user-defined>
    <meta:user-defined meta:name="OVERHEIDop.StcrtID/DC.identifier">stcrt-2016-301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Hattem</meta:user-defined>
    <meta:user-defined meta:name="OVERHEID.Informatietype/DC.type">officiële publicatie</meta:user-defined>
    <dc:language>nl</dc:language>
    <meta:user-defined meta:name="OVERHEID.PostcodeHuisnummer/OVERHEIDop.postcodeHuisnummer">8051XS 29</meta:user-defined>
    <meta:user-defined meta:name="OVERHEIDop.woonplaats">Hattem</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0907 498794</meta:user-defined>
    <meta:user-defined meta:name="OVERHEIDop.versieInformatie"/>
  </office:meta>
</office:document-meta>
</file>