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mgeving Oude Nijkerkerweg 23,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
            <text:p text:style-name="common-al">Het college van burgemeester en wethouders maakt, op grond van artikel 3.8 Wet ruimtelijke ordening, bekend dat de raad van de gemeente Ermelo in zijn vergadering van 26 mei 2016 besloten heeft tot vaststelling van het bestemmingsplan Omgeving Oude Nijkerkerweg 23. </text:p>
            <text:p text:style-name="common-al"/>
            <text:p text:style-name="common-al">Het bestemmingsplan heeft betrekking op de herontwikkeling van landgoed Kuiperhof, gelegen nabij de Oude Nijkerkerweg 23 in Ermelo. Op dit perceel is sinds 2008 een landgoedontwikkeling voorzien. Dit project is niet uitvoerbaar gebleken, waarna de eigenaren hebben verzocht om de landgoedbestemming te herbestemmen naar agrarisch, conform het huidige gebruik. De bouwmogelijkheid voor drie landgoedwoningen komt te vervallen.</text:p>
            <text:p text:style-name="common-al"/>
            <text:p text:style-name="common-al">Het raadsbesluit ligt met het vastgesteld bestemmingsplan en de daarbij bijbehorende stukken, met ingang van 9 juni 2016 tot en met 20 juli 2016, voor een ieder ter inzage in het gemeentehuis. U kunt hiervoor terecht tijdens de openingstelling van de afdeling Publiekszaken van 08.30-12.30 uur. U kunt deze stukken ook digitaal raadplegen via <text:a xlink:href="http://www.ermelo.nl/bestemmingsplannen" xlink:type="simple">www.ermelo.nl/bestemmingsplannen</text:a>.</text:p>
            <text:p text:style-name="common-al">Het raadsbesluit en het vastgesteld bestemmingsplan Omgeving Oude Nijkerkerweg 23, met identificatienummer NL.IMRO.0233.BPonijkerkerweg23-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1">
              <text:list-item text:style-override="id1-3-2-1-1-11-1">
                <text:number>-</text:number>
                <text:p text:style-name="al">  Belanghebbenden die kunnen aantonen dat zij redelijkerwijs niet in staat zijn geweest tijdig een zienswijze bij de gemeenteraad op het ontwerpbestemmingsplan kenbaar te maken.</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8 juni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3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3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mgeving Oude Nijkerkerweg 23, gemeente Ermelo</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37</meta:user-defined>
    <meta:user-defined meta:name="OVERHEIDop.StcrtID/DC.identifier">stcrt-2016-30137</meta:user-defined>
    <meta:user-defined meta:name="OVERHEID.TaxonomieBeleidsagenda/OVERHEID.category">Bestuur | Organisatie en beleid</meta:user-defined>
    <meta:user-defined meta:name="OVERHEIDop.Ruimtelijkplan/OVERHEIDop.bekendmakingBetreffendePlan">NL.IMRO.0233.BPonijkerkerweg23-04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JK 23a</meta:user-defined>
    <meta:user-defined meta:name="OVERHEIDop.woonplaats">Ermelo</meta:user-defined>
    <meta:user-defined meta:name="OVERHEIDop.straatnaam">Oude Nijker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321 479153</meta:user-defined>
    <meta:user-defined meta:name="OVERHEIDop.versieInformatie"/>
  </office:meta>
</office:document-meta>
</file>