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bergen: Ontwerp bestemmingsplan ‘Kom Dinteloord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eenbergen maken bekend</text:p>
            <text:p text:style-name="common-al"/>
            <text:list text:style-name="id1-3-2-1-1-3">
              <text:list-item text:style-override="id1-3-2-1-1-3-1">
                <text:number>•</text:number>
                <text:p text:style-name="al">dat het ontwerp bestemmingsplan “Kom Dinteloord” (NL.IMRO.0851.dtlBPdinteloord-o001) ter inzage zal worden gelegd, hetgeen een beleidsarm en verplichte actualisatie betreft van het nu geldende bestemmingsplan uit 2006.</text:p>
              </text:list-item>
            </text:list>
            <text:p text:style-name="common-al"> </text:p>
            <text:list text:style-name="id1-3-2-1-1-5">
              <text:list-item text:style-override="id1-3-2-1-1-5-1">
                <text:number>•</text:number>
                <text:p text:style-name="al">dat het ontwerp bestemmingsplan vanaf 9 juni 2016 gedurende 6 weken ter inzage ligt:</text:p>
              </text:list-item>
            </text:list>
            <text:list text:style-name="id1-3-2-1-1-6">
              <text:list-item text:style-override="id1-3-2-1-1-6-1">
                <text:number>a.</text:number>
                <text:p text:style-name="al">op het gemeentehuis, Buiten de Veste 1 in Steenbergen;</text:p>
              </text:list-item>
              <text:list-item text:style-override="id1-3-2-1-1-6-2">
                <text:number>b.</text:number>
                <text:p text:style-name="al">op de website <text:a xlink:href="http://www.ruimtelijkeplannen.nl/web-roo/roo/?" xlink:type="simple">www.ruimtelijkeplannen.nl</text:a>; </text:p>
              </text:list-item>
            </text:list>
            <text:p text:style-name="common-al"> </text:p>
            <text:list text:style-name="id1-3-2-1-1-8">
              <text:list-item text:style-override="id1-3-2-1-1-8-1">
                <text:number>•</text:number>
                <text:p text:style-name="al">dat een ieder binnen de termijn van terinzagelegging alleen:</text:p>
              </text:list-item>
            </text:list>
            <text:list text:style-name="id1-3-2-1-1-9">
              <text:list-item text:style-override="id1-3-2-1-1-9-1">
                <text:number>a.</text:number>
                <text:p text:style-name="al">een schriftelijke zienswijze kenbaar kan maken, te richten aan de gemeenteraad, Postbus 6, 4650 AA Steenbergen, of;</text:p>
              </text:list-item>
            </text:list>
            <text:list text:style-name="id1-3-2-1-1-10">
              <text:list-item text:style-override="id1-3-2-1-1-10-1">
                <text:number>b.</text:number>
                <text:p text:style-name="al">een mondelinge zienswijze kenbaar kan maken op afspraak bij de heer mr. H.H.C. (Harold) Mailoa van afdeling Beleid.</text:p>
              </text:list-item>
            </text:list>
            <text:p text:style-name="common-al">  </text:p>
            <text:p text:style-name="common-al">Steenbergen, 8 juni 2016</text:p>
            <text:p text:style-name="common-al">Namens burgemeester en wethouders van de gemeente Steenbergen,</text:p>
            <text:p text:style-name="common-al">    </text:p>
            <text:p text:style-name="common-al">mr. H.H.C. (Harold) Mailoa</text:p>
            <text:p text:style-name="last-al">Jurist Ruimtelijke Ontwikkel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013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013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013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teenbergen: Ontwerp bestemmingsplan ‘Kom Dinteloord’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6-08</meta:user-defined>
    <meta:user-defined meta:name="OVERHEIDop.publicationIssue">30135</meta:user-defined>
    <meta:user-defined meta:name="OVERHEIDop.StcrtID/DC.identifier">stcrt-2016-3013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51.dtlBPdinteloord-o001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71CE 32</meta:user-defined>
    <meta:user-defined meta:name="OVERHEIDop.woonplaats">Dinteloord</meta:user-defined>
    <meta:user-defined meta:name="OVERHEIDop.straatnaam">Westvoor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4639 405763</meta:user-defined>
    <meta:user-defined meta:name="OVERHEIDop.versieInformatie"/>
  </office:meta>
</office:document-meta>
</file>