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6013029 - Gemeente Stadskanaal - verkeersbesluit voor gereserveerde gehandicaptenparkeerplaats op de Kamperfoeliestraat in Musselkanaal, ten behoeve van Kamperfoeliestraat 34 in Stads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029 - Gemeente Stadskanaal - verkeersbesluit voor gereserveerde gehandicaptenparkeerplaats op de Kamperfoeliestraat in Musselkanaal, ten behoeve van Kamperfoeliestraat 34 in Stadskan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31</meta:user-defined>
    <meta:user-defined meta:name="OVERHEIDop.StcrtID/DC.identifier">stcrt-2016-301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KM 34</meta:user-defined>
    <meta:user-defined meta:name="OVERHEIDop.woonplaats">Musselkanaal</meta:user-defined>
    <meta:user-defined meta:name="OVERHEIDop.straatnaam">Kamperfoeli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486 551179</meta:user-defined>
    <meta:user-defined meta:name="OVERHEIDop.versieInformatie"/>
  </office:meta>
</office:document-meta>
</file>