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6013809 - Gemeente Stadskanaal - verkeersbesluit voor gereserveerde gehandicaptenparkeerplaats aan de Groningerlaan (ter hoogte van nummer 76, in het parkeervak) in Stadskanaal, ten behoeve van Groningerlaan 50 in Stadskan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is bovenstaand verkeersbesluit gen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809 - Gemeente Stadskanaal - verkeersbesluit voor gereserveerde gehandicaptenparkeerplaats aan de Groningerlaan (ter hoogte van nummer 76, in het parkeervak) in Stadskanaal, ten behoeve van Groningerlaan 50 in Stadskan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129</meta:user-defined>
    <meta:user-defined meta:name="OVERHEIDop.StcrtID/DC.identifier">stcrt-2016-301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H 48</meta:user-defined>
    <meta:user-defined meta:name="OVERHEIDop.woonplaats">Stadskanaal</meta:user-defined>
    <meta:user-defined meta:name="OVERHEIDop.straatnaam">Groning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893 556694</meta:user-defined>
    <meta:user-defined meta:name="OVERHEIDop.versieInformatie"/>
  </office:meta>
</office:document-meta>
</file>