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bullet text:bullet-char="•" text:level="1">
        <style:list-level-properties text:min-label-width="10mm"/>
      </text:list-level-style-bullet>
    </text:list-style>
    <text:list-style style:name="id1-3-2-2-1-13-4-3-1">
      <text:list-level-style-bullet text:bullet-char="•" text:level="1">
        <style:list-level-properties text:min-label-width="10mm"/>
      </text:list-level-style-bullet>
    </text:list-style>
    <text:list-style style:name="id1-3-2-2-1-13-4-3-2">
      <text:list-level-style-bullet text:bullet-char="•" text:level="1">
        <style:list-level-properties text:min-label-width="10mm"/>
      </text:list-level-style-bullet>
    </text:list-style>
    <text:list-style style:name="id1-3-2-2-1-13-4-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yri Events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Beschikking van burgemeester en wethouders van Brielle inzake het nemen van een verkeersbesluit, als bedoeld in de Wegenverkeerswet 1994.</text:p>
            <text:p text:style-name="common-al">Betreft: </text:p>
            <text:p text:style-name="common-al">Het instellen van verkeersmaatregelen voor de Braderieën van Cyri Events die plaatsvinden op 5 juni, 3 juli en 4 september 2016 op het Evenemententerrein aan de Thoelaverweg in Brielle:</text:p>
            <text:p text:style-name="common-al">Ten behoeve van het waarborgen van de veiligheid op de weg is het wenselijk om verkeersmaatregelen te treffen. </text:p>
            <text:p text:style-name="common-al">-----------------------------------------------------------------------------------------------------</text:p>
            <text:p text:style-name="common-al">
            <text:span text:style-name="nadrukondlijn">Overwegende dat:</text:span>
          </text:p>
            <text:list text:style-name="id1-3-2-2-1-7">
              <text:list-item text:style-override="id1-3-2-2-1-7-1">
                <text:number>•</text:number>
                <text:p text:style-name="al">voor het bovengenoemde evenement een aanvraag is ingekomen waaruit blijkt dat verkeersmaatregelen nodig zijn om het evenement door te kunnen laten gaan; </text:p>
              </text:list-item>
              <text:list-item text:style-override="id1-3-2-2-1-7-2">
                <text:number>•</text:number>
                <text:p text:style-name="al">de politie en brandweer positief adviseren;</text:p>
              </text:list-item>
              <text:list-item text:style-override="id1-3-2-2-1-7-3">
                <text:number>•</text:number>
                <text:p text:style-name="al">de veiligheid op de weg gewaarborgd wordt door het treffen van dit besluit; </text:p>
              </text:list-item>
            </text:list>
            <text:p text:style-name="common-al">gelet op de vorenstaande overwegingen zijn wij van oordeel, dat de in het dictum te noemen verkeersmaatregelen behoren te worden genomen;</text:p>
            <text:p text:style-name="common-al">
            <text:span text:style-name="nadrukvet">BESLUIT</text:span>:</text:p>
            <text:p text:style-name="common-al">Burgemeester en wethouders van Brielle;</text:p>
            <text:p text:style-name="common-al">gelet op de artikelen 2, lid 1 sub a en b en 18, lid 1, sub d van de Wegenverkeerswet 1994 en de artikelen 12, 21 e.v. van het Besluit administratieve bepalingen inzake het wegverkeer;</text:p>
            <text:p text:style-name="common-al">b e s l u i t e n:</text:p>
            <text:list text:style-name="id1-3-2-2-1-13">
              <text:list-item text:style-override="id1-3-2-2-1-13-1">
                <text:number>1.</text:number>
                <text:p text:style-name="al"> om, conform de bijgevoegde situatietekening  voor  de  Braderieën  van  Cyri  Events  op het Evenemententerrein  op zondag 5 juni, 3 juli en 4 september 2016  vanaf  00 :00 uur tot  20:00 uur <text:span text:style-name="nadrukvet">:</text:span></text:p>
                <text:list text:style-name="id1-3-2-2-1-13-1-3">
                  <text:list-item text:style-override="id1-3-2-2-1-13-1-3-1">
                    <text:number>a.</text:number>
                    <text:p text:style-name="al"> een  parkeerverbod in te stellen,  middels  bord E1, op het Evenemententerrein, de  parkeerplaats achter de Jumbo Supermarkt, conform de bijgevoegde tekening; </text:p>
                  </text:list-item>
                  <text:list-item text:style-override="id1-3-2-2-1-13-1-3-2">
                    <text:number>b.</text:number>
                    <text:p text:style-name="al"> een afsluiting in te stellen  middels  hekken met bijbehorend geslotenverklaringsbord C1; </text:p>
                  </text:list-item>
                </text:list>
              </text:list-item>
              <text:list-item text:style-override="id1-3-2-2-1-13-2">
                <text:number>2.</text:number>
                <text:p text:style-name="al">de wegsleepregeling van toepassing te laten zijn; </text:p>
              </text:list-item>
              <text:list-item text:style-override="id1-3-2-2-1-13-3">
                <text:number>3.</text:number>
                <text:p text:style-name="al">om deze verkeersmaatregelen te publiceren in de rubriek Brielle Info van het Briels Nieuwsland en in de Staatscourant;</text:p>
              </text:list-item>
              <text:list-item text:style-override="id1-3-2-2-1-13-4">
                <text:number>4.</text:number>
                <text:p text:style-name="al">een afschrift van dit besluit te zenden aan:</text:p>
                <text:list text:style-name="id1-3-2-2-1-13-4-3">
                  <text:list-item text:style-override="id1-3-2-2-1-13-4-3-1">
                    <text:number>•</text:number>
                    <text:p text:style-name="al">sector grondgebied, afdeling Beheer Openbare Ruimte;</text:p>
                  </text:list-item>
                  <text:list-item text:style-override="id1-3-2-2-1-13-4-3-2">
                    <text:number>•</text:number>
                    <text:p text:style-name="al">de VRR Brandweer; </text:p>
                  </text:list-item>
                  <text:list-item text:style-override="id1-3-2-2-1-13-4-3-3">
                    <text:number>•</text:number>
                    <text:p text:style-name="al">de politie.</text:p>
                  </text:list-item>
                </text:list>
              </text:list-item>
            </text:list>
            <text:p text:style-name="common-al">Brielle, 17 mei 2016 </text:p>
            <text:p text:style-name="common-al">Burgemeester en wethouders van gemeente Brielle,</text:p>
            <text:p text:style-name="common-al">namens dezen,</text:p>
            <text:p text:style-name="common-al">de chef van het bureau bestuursondersteuning en –advisering,</text:p>
            <text:p text:style-name="common-al">mw. S.G. Meijer</text:p>
            <text:p text:style-name="common-al">afgekondigd: </text:p>
            <text:p text:style-name="last-al">
            <text:span text:style-name="nadrukcur">Belanghebbenden worden erop gewezen, dat binnen zes weken na de dag van bekendmaking van dit besluit een bezwaarschrift kan worden ingediend bij het college van burgemeester en wethouders van Brielle, Postbus 101, </text:span>
            <text:span text:style-name="nadrukcur"> Brielle. Het maken van bezwaar schorst de werking van het besluit n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1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1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1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Cyri Events 2016</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118</meta:user-defined>
    <meta:user-defined meta:name="OVERHEIDop.StcrtID/DC.identifier">stcrt-2016-30118</meta:user-defined>
    <meta:user-defined meta:name="DCTERMS.alternative">Gemeente Brielle - verkeersbesluit voor braderie - Thoelaverweg </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Cultuur en recreatie | Organisatie en beleid</meta:user-defined>
    <meta:user-defined meta:name="OVERHEID.TaxonomieBeleidsagenda/OVERHEID.category">Verkeer | Organisatie en beleid</meta:user-defined>
    <meta:user-defined meta:name="OVERHEID.PostcodeHuisnummer/OVERHEIDop.postcodeHuisnummer">3237KE 3</meta:user-defined>
    <meta:user-defined meta:name="OVERHEIDop.woonplaats">Vierpolders</meta:user-defined>
    <meta:user-defined meta:name="OVERHEIDop.straatnaam">Kaaisin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yri</meta:user-defined>
    <meta:user-defined meta:name="DCTERMS.abstract">besluit zodat het evenement kan plaatsvind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luit + tekening|exb-2016-19022</meta:user-defined>
    <meta:user-defined meta:name="OVERHEIDop.externeBijlage">besluit + tekening|exb-2016-19023</meta:user-defined>
    <meta:user-defined meta:name="OVERHEID.EPSG28992/DC.spatial">71009 435198</meta:user-defined>
    <meta:user-defined meta:name="OVERHEIDop.versieInformatie"/>
  </office:meta>
</office:document-meta>
</file>