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mergoweg 1, 9678 TH Westerl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tweede bedrijfswoning op het perceel Emergoweg 1, 9678 TH Westerlee. </text:p>
            <text:p text:style-name="common-al"/>
            <text:p text:style-name="common-al">De procedure als omschreven in paragraaf 3.3 van de Wabo is van toepassing. De aanvraag, het ontwerpbesluit en de bijbehorende stukken liggen met ingang van 9 juni 2016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1OV0005-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1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1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1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mergoweg 1, 9678 TH Westerle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12</meta:user-defined>
    <meta:user-defined meta:name="OVERHEIDop.StcrtID/DC.identifier">stcrt-2016-30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Emerg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1011 573074</meta:user-defined>
    <meta:user-defined meta:name="OVERHEIDop.versieInformatie"/>
  </office:meta>
</office:document-meta>
</file>