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07</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erleende vergunning aan Nutricia Cuijk B.V. te Cuijk,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14 juni 2016, kenmerk RWS-2016/23707, is de aan Nutricia Cuijk B.V. te Cuijk verleende vergunning van 14 oktober 2005, nummer DLB 2005/10303, gewijzigd bij besluit van 3 oktober 2008, nummer DLB 2008/6934, op grond van de Waterwet gewijzigd.</text:p>
      <text:p text:style-name="ifm_p_mt.3.7mm_ifm">De vergunning betreft:</text:p>
      <text:p text:style-name="ifm_p_ifm">het wijzigen van de lozingseis van chloride van concentratie naar vracht.</text:p>
      <text:h text:style-name="ifm_p_font.bold-italic_mt.5.08mm_page.keep-with-next_ifm" text:outline-level="5">Terinzagelegging</text:h>
      <text:p text:style-name="ifm_p_mt.4.23mm_ifm">Het besluit en de aanvraag liggen, tijdens kantooruren, van 14 juni 2016 tot en met 25 juli 2016 (na telefonische afspraak) ter inzage bij:</text:p>
      <text:p text:style-name="ifm_p_indent.-5mm_mleft.5mm_ifm">–<text:tab/>Rijkswaterstaat Zuid-Nederland, afdeling Vergunningverlening, Avenue Céramique 125, 6221 KV Maastricht;</text:p>
      <text:p text:style-name="ifm_p_indent.-5mm_mleft.5mm_ifm">–<text:tab/>gemeente Cuijk, Louis Jansenplein 1, 5431 BV Cuijk.</text:p>
      <text:h text:style-name="ifm_p_font.bold-italic_mt.5.08mm_page.keep-with-next_ifm" text:outline-level="5">Beroep</text:h>
      <text:p text:style-name="ifm_p_mt.4.23mm_ifm">Tegen bovengenoemd besluit kan beroep bij de rechtbank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mt.3.7mm_ifm">Het gemotiveerde beroepschrift dient te worden ingediend bij de rechtbank binnen het rechtsgebied waarin de indiener van het beroepschrift zijn woonplaats heeft. Daarnaast kan een verzoek om voorlopige voorziening worden ingediend bij de Voorzieningenrechter van voornoemde rechtbank.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bold-italic_mt.5.08mm_page.keep-with-next_ifm" text:outline-level="5">Inlichtingen</text:h>
      <text:p text:style-name="ifm_p_mt.4.23mm_ifm">Voor nadere informatie, of voor het maken van een afspraak, kunt u tijdens kantooruren contact opnemen met de heer R. Kwanten, telefoon 06 – 53 88 18 23.</text:p>
      <text:p text:style-name="ifm_p_font.italic_mt.3.7mm_ifm">De Minister van Infrastructuur en Milieu,<text:line-break/>namens deze,<text:line-break/>het afdelingshoofd van de afdeling Vergunningverlening,<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0107</text:span><text:tab/>14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0107</text:span><text:tab/>14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erleende vergunning aan Nutricia Cuijk B.V. te Cuijk,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01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10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DC.title">Wijziging verleende vergunning aan Nutricia Cuijk B.V. te Cuijk, Rijkswaterstaat</meta:user-defined>
    <meta:user-defined meta:name="DCTERMS.W3CDTF/DCTERMS.available">2016-06-14</meta:user-defined>
    <meta:user-defined meta:name="OVERHEIDop.Ruimtelijkplan/OVERHEIDop.bekendmakingBetreffendePlan"/>
  </office:meta>
</office:document-meta>
</file>