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Vaststelling wijzigingsplan “Achterberg – De Dijk 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zij in hun vergadering van 24 mei 2016 het wijzigingsplan “Achterberg – De Dijk 76” ongewijzigd hebben vastgesteld. </text:p>
            <text:p text:style-name="tussenkopcur">
            <text:span text:style-name="nadrukvet">Inhoud</text:span>
          </text:p>
            <text:p text:style-name="common-al">Het wijzigingsplan voorziet in het uitbreiden van het bestaande bouwvlak, waardoor de bestaande agrarische schuur gelegen aan de Dijk 76 te (Achterberg) Rhenen kan worden vergroot.</text:p>
            <text:p text:style-name="tussenkopcur">
            <text:span text:style-name="nadrukvet">Inzien</text:span>
          </text:p>
            <text:p text:style-name="common-al">Het wijzigingsplan, inclusief collegebesluit en onderliggende stukken liggen van donderdag 9 juni 2016 tot en met donderdag 21 juli 2016 voor een ieder ter inzage.</text:p>
            <text:list text:style-name="id1-3-2-1-1-6">
              <text:list-item text:style-override="id1-3-2-1-1-6-1">
                <text:number>•</text:number>
                <text:p text:style-name="al">Het bestemmingsplan is digitaal in te zien op www.ruimtelijkeplannen.nl, via identificatienummer NL.IMRO.0340.WPACHDDIJK76-va01;</text:p>
              </text:list-item>
              <text:list-item text:style-override="id1-3-2-1-1-6-2">
                <text:number>•</text:number>
                <text:p text:style-name="al">Het bestemmingsplan is digitaal in te zien via onze website www.rhenen.nl (via de zoekterm “ter inzage leggingen”);</text:p>
              </text:list-item>
              <text:list-item text:style-override="id1-3-2-1-1-6-3">
                <text:number>•</text:number>
                <text:p text:style-name="al">een analoog (papieren) exemplaar van het wijzigingsplan is in te zien in het Huis van de gemeente van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 </text:p>
            <text:p text:style-name="tussenkopcur">
            <text:span text:style-name="nadrukvet">Beroep</text:span>
          </text:p>
            <text:p text:style-name="common-al">Belanghebbenden die een zienswijze hebben ingediend of aan wie redelijkerwijs niet kan worden verweten eerder geen zienswijze tegen het ontwerpwijzigingsplan naar voren te hebben gebracht kunnen beroep instellen. </text:p>
            <text:p text:style-name="common-al">Het instellen van beroep kan van vrijdag 10 juni 2016 tot en met donderdag 21 juli 2016 bij de Afdeling bestuursrechtspraak van de Raad van State, Postbus 20019, 2500 EA  ’S-GRAVENHAGE. </text:p>
            <text:p text:style-name="common-al">Het vaststellingsbesluit treedt in werking op vrijdag 22 juli 2016,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tussenkopcur">
            <text:span text:style-name="nadrukvet">Vaststelling </text:span>
            <text:span text:style-name="nadrukvet">wijziging</text:span>
            <text:span text:style-name="nadrukvet">splan </text:span>
          </text:p>
            <text:p text:style-name="common-al">“Achterberg – De Dijk 76” </text:p>
            <text:p text:style-name="common-al">Het wijzigingsplan voorziet in het uitbreiden van het bestaande bouwvlak, waardoor de bestaande agrarische schuur gelegen aan de Dijk 76 te (Achterberg) Rhenen kan worden vergroot.</text:p>
            <text:p text:style-name="last-al">Het wijzigingsplan is ongewijzigd vastgesteld ten opzichte van het ontwerpwijzigingsplan Het wijzigingsplan ligt van donderdag 9 juni 2016 tot en met donderdag 21 juli 2016 voor een ieder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6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06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06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aststelling wijzigingsplan “Achterberg – De Dijk 76”</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064</meta:user-defined>
    <meta:user-defined meta:name="OVERHEIDop.StcrtID/DC.identifier">stcrt-2016-30064</meta:user-defined>
    <meta:user-defined meta:name="OVERHEID.TaxonomieBeleidsagenda/OVERHEID.category">Ruimte en infrastructuur | Organisatie en beleid</meta:user-defined>
    <meta:user-defined meta:name="OVERHEIDop.Ruimtelijkplan/OVERHEIDop.bekendmakingBetreffendePlan">NL.IMRO.0340.WPACHDDIJK76-va01</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N 76</meta:user-defined>
    <meta:user-defined meta:name="OVERHEIDop.woonplaats">Rhenen</meta:user-defined>
    <meta:user-defined meta:name="OVERHEIDop.straatnaam">De 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877 442478</meta:user-defined>
    <meta:user-defined meta:name="OVERHEIDop.versieInformatie"/>
  </office:meta>
</office:document-meta>
</file>