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Otterlo, Fietspad Hoenderlo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19 mei 2016 heeft de gemeenteraad van Ede het <text:span text:style-name="nadrukvet">bestemmingsplan </text:span><text:span text:style-name="nadrukvet">‘Otterlo, </text:span><text:span text:style-name="nadrukvet">Fietspad </text:span><text:span text:style-name="nadrukvet">Hoenderloseweg</text:span><text:span text:style-name="nadrukvet">’, </text:span>ongewijzigd <text:span text:style-name="nadrukvet"/>vastgesteld. Dit vastgestelde bestemmingsplan heeft nummer <text:span text:style-name="nadrukvet">NL.IMRO</text:span><text:span text:style-name="nadrukvet">.0228.BP2015OTTO0001-0301</text:span><text:span text:style-name="nadrukvet">.</text:span></text:p>
            <text:p text:style-name="tussenkopcur">
            <text:span text:style-name="nadrukvet">Inzage</text:span>
          </text:p>
            <text:p text:style-name="common-al">U kunt het plan en de daarbij behorende stukken kunt u van donderdag 9 juni 2016 tot woensdag 20 juli 2016 inzien bij de balie Bouwen, Wonen en Milieu in Raadhuis Publiekszaken, Raadhuisplein 3 in Ede. Voor openingstijden zie <text:span text:style-name="nadrukondlijn">www.ede.nl/openingstijden</text:span>. Voor het maken van een afspraak kunt u bellen naar het nummer (088) 116 9900.</text:p>
            <text:p text:style-name="common-al">Online kunt u terecht op <text:span text:style-name="nadrukondlijn">www.ede.nl/bekendmakingen</text:span>. Hier vindt u deze bekendmaking terug en een directe link naar het plan. Daarnaast kunt u het plan inzien op de landelijke voorziening <text:span text:style-name="nadrukondlijn">www.ruimtelijkeplannen.nl</text:span>. </text:p>
            <text:p text:style-name="tussenkopcur">
            <text:span text:style-name="nadrukvet">Gebied en gevolg</text:span>
          </text:p>
            <text:p text:style-name="common-al">Het gebied waar dit plan over gaat ligt tussen de Apeldoornseweg en de Houtkampweg in Otterlo. Het plan maakt het mogelijk dat er ter plaatse een fietspad wordt gerealiseerd. Verder wordt een verkeersbestemming nabij het perceel Bovenweg 4 omgezet in een agrarische bestemming. Als laatste maakt het plan een wegaanpassing aan de zuidzijde van het plangebied mogelijk. </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Otterlo, Fietspad Hoenderlosewe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61</meta:user-defined>
    <meta:user-defined meta:name="OVERHEIDop.StcrtID/DC.identifier">stcrt-2016-30061</meta:user-defined>
    <meta:user-defined meta:name="OVERHEID.TaxonomieBeleidsagenda/OVERHEID.category">Ruimte en infrastructuur | Organisatie en beleid</meta:user-defined>
    <meta:user-defined meta:name="OVERHEIDop.Ruimtelijkplan/OVERHEIDop.bekendmakingBetreffendePlan">NL.IMRO.0228.BP2015OTTO0001-0301</meta:user-defined>
    <meta:user-defined meta:name="OVERHEIDop.referentienummer">114062.1</meta:user-defined>
    <meta:user-defined meta:name="OVERHEID.Organisatietype/OVERHEID.organisationType">gemeente</meta:user-defined>
    <meta:user-defined meta:name="OVERHEID.Gemeente/DC.creator">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