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tijdelijke hoogwaterkering (Project Nieuwe Zeesluis IJmuiden, clust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ijdelijke hoogwaterkering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3002</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9 juni tot 21 juli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tijdelijke hoogwaterkering (Project Nieuwe Zeesluis IJmuiden, cluster 20)</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30</meta:user-defined>
    <meta:user-defined meta:name="OVERHEIDop.StcrtID/DC.identifier">stcrt-2016-3003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2</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