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bestemmingsplan Entree van Nieuw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bekend dat het op 17 december 2015 vastgestelde bestemmingsplan Entree van Nieuwerkerk met identificatienummer NL.IMRO.1676.000049BpGhp-va01 van maandag 25 januari tot en met maandag 7 maart 2016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tussenkopcur">
            <text:span text:style-name="nadrukvet">Plangebied</text:span>
          </text:p>
            <text:p text:style-name="common-al">Het project ziet op de integrale ontwikkeling van de locaties, hoek Stolpweg tegenover de Merellaan, Deltastraat 24 (huidige supermarkt Jumbo), Vierbannenstraat 2 en Rijksweg 26, 26a, 26b (voormalige Meubelrama) te Nieuwerkerk. Het bestemmingsplan ziet op de volgende ontwikkelingen:</text:p>
            <text:list text:style-name="id1-3-2-1-1-4">
              <text:list-item text:style-override="id1-3-2-1-1-4-1">
                <text:number>1)</text:number>
                <text:p text:style-name="al">verplaatsing van twee supermarkten en kleinschalige detailhandel naar de Stolpweg;</text:p>
              </text:list-item>
              <text:list-item text:style-override="id1-3-2-1-1-4-2">
                <text:number>2)</text:number>
                <text:p text:style-name="al">onder voorwaarden verplaatsing tankstation naar de Stolpweg;</text:p>
              </text:list-item>
              <text:list-item text:style-override="id1-3-2-1-1-4-3">
                <text:number>3)</text:number>
                <text:p text:style-name="al">herbestemmen detailhandelsfunctie op het perceel Deltastraat 24;</text:p>
              </text:list-item>
              <text:list-item text:style-override="id1-3-2-1-1-4-4">
                <text:number>4)</text:number>
                <text:p text:style-name="al">herbestemmen detailhandelsfunctie naar bedrijfsfunctie en dienstwoning op perceel Vierbannenstraat 2;</text:p>
              </text:list-item>
              <text:list-item text:style-override="id1-3-2-1-1-4-5">
                <text:number>5)</text:number>
                <text:p text:style-name="al">vestigen woonwerkkavels en herbestemmen detailhandelsfunctie naar bedrijfsfunctie met uitzondering van de Multimate aan de Rijksweg.</text:p>
              </text:list-item>
            </text:list>
            <text:p text:style-name="tussenkopcur">
            <text:span text:style-name="nadrukvet">Motivering</text:span>
          </text:p>
            <text:p text:style-name="common-al">Het ontwerpbestemmingsplan heeft van 8 juni 2015 tot en met 20 juli 2015 ter inzage gelegen. Hiertegen zijn acht zienswijzen naar voren gebracht. Bij het bestemmingsplan ligt tevens het raadsvoorstel en het raadsbesluit ter inzage. Hierin zijn de ingebrachte zienswijzen behandeld en wordt het besluit gemotiveerd.</text:p>
            <text:p text:style-name="tussenkopcur">
            <text:span text:style-name="nadrukvet">Gewijzigde vaststelling</text:span>
          </text:p>
            <text:p text:style-name="common-al">Ten opzichte van het ontwerpbestemmingsplan, zoals dat ter inzage heeft gelegen, heeft de gemeenteraad de volgende wijzigingen op de verbeelding en in de regels aangebracht:</text:p>
            <text:p text:style-name="common-al">Wijzigingen in de regels</text:p>
            <text:list text:style-name="id1-3-2-1-1-10">
              <text:list-item text:style-override="id1-3-2-1-1-10-1">
                <text:number>•</text:number>
                <text:p text:style-name="al">Een aantal voorwaarden in de regels zijn toegevoegd om de mogelijke overlast van de supermarkten voor de omgeving te verminderen.</text:p>
              </text:list-item>
              <text:list-item text:style-override="id1-3-2-1-1-10-2">
                <text:number>•</text:number>
                <text:p text:style-name="al">Ter plaatse van de huidige Jumbo-locatie wordt bij gewijzigde vaststelling alleen een tuincentrum toegestaan (artikel 4.1.1, onder e en artikel 4.5.2. onder b, onder 3°).</text:p>
              </text:list-item>
              <text:list-item text:style-override="id1-3-2-1-1-10-3">
                <text:number>•</text:number>
                <text:p text:style-name="al">In artikel 10 worden nieuwe bepalingen opgenomen waarin regels worden gesteld die voldoende parkeergelegenheid bij gebouwen vereisen en regels waarin afstandsnormen tussen gebouwen zijn opgenomen, inclusief een afwijkingsbevoegdheid van deze regels.</text:p>
              </text:list-item>
              <text:list-item text:style-override="id1-3-2-1-1-10-4">
                <text:number>•</text:number>
                <text:p text:style-name="al">In een aantal artikelen zijn wijzigingen aangebracht ter verduidelijking of om omissies te herstellen.</text:p>
              </text:list-item>
            </text:list>
            <text:p text:style-name="common-al">Wijzigingen op de verbeelding</text:p>
            <text:list text:style-name="id1-3-2-1-1-12">
              <text:list-item text:style-override="id1-3-2-1-1-12-1">
                <text:number>•</text:number>
                <text:p text:style-name="al">Ter plaatse van de bestemming Detailhandel worden de twee aanduidingen ’geluidscherm’ langs de westgrens van het bestemmingsvlak nabij de Meeuwenlaan, aaneengesloten vastgesteld. De onderbreking komt te vervallen.</text:p>
              </text:list-item>
              <text:list-item text:style-override="id1-3-2-1-1-12-2">
                <text:number>•</text:number>
                <text:p text:style-name="al">Op de verbeelding wordt de aanduiding ‘detailhandel volumineus’ vervangen door de aanduiding ‘tuincentrum’.</text:p>
              </text:list-item>
              <text:list-item text:style-override="id1-3-2-1-1-12-3">
                <text:number>•</text:number>
                <text:p text:style-name="al">De aanduiding ‘specifieke bouwaanduiding – 1’ ter plaatse van de bedrijfswoning op het voorste perceel op de Meubelrama-locatie komt te vervallen. </text:p>
              </text:list-item>
            </text:list>
            <text:p text:style-name="common-al">De wijzigingen kunnen worden ingezien in het ter inzage liggende bestemmingsplan. Een volledig overzicht is terug te vinden in de antwoordnotitie zienswijzen, dat als bijlage bij het plan is gevoegd.</text:p>
            <text:p text:style-name="tussenkopcur">
            <text:span text:style-name="nadrukvet">Reageren</text:span>
          </text:p>
            <text:p text:style-name="common-al">Van maandag 25 januari tot en met maandag 7 maart 2016 kan beroep worden ingesteld tegen het vaststellingsbesluit. Beroep kan worden ingesteld door iedere belanghebbende </text:p>
            <text:list text:style-name="id1-3-2-1-1-16">
              <text:list-item text:style-override="id1-3-2-1-1-16-1">
                <text:number>•</text:number>
                <text:p text:style-name="al">die tijdig zijn of haar zienswijze tegen het eerdere ontwerpbestemmingsplan bij de gemeenteraad kenbaar heeft gemaakt;</text:p>
              </text:list-item>
              <text:list-item text:style-override="id1-3-2-1-1-16-2">
                <text:number>•</text:number>
                <text:p text:style-name="al">die aantoont dat hij redelijkerwijs niet in staat is geweest om zijn zienswijze tegen het voorgaande ontwerpbestemmingsplan bij de gemeenteraad kenbaar te maken;</text:p>
              </text:list-item>
              <text:list-item text:style-override="id1-3-2-1-1-16-3">
                <text:number>•</text:number>
                <text:p text:style-name="al">voor zover het beroep wordt ingesteld tegen wijzigingen die de gemeenteraad bij de vaststelling van het plan heeft aangebracht in het plan. </text:p>
              </text:list-item>
            </text:list>
            <text:p text:style-name="common-al">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tussenkopcur">
            <text:span text:style-name="nadrukvet">Inwerkingtreding</text:span>
          </text:p>
            <text:p text:style-name="common-al">Het bestemmingsplan treedt naar verwachting op grond van artikel 3.8 lid 5 van de Wet ruimtelijke ordening in werking op 8 maart 2016. </text:p>
            <text:p text:style-name="common-al">Zierikzee, 22 januari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0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0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wijzigd vastgesteld bestemmingsplan Entree van Nieuwerkerk</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003</meta:user-defined>
    <meta:user-defined meta:name="OVERHEIDop.StcrtID/DC.identifier">stcrt-2016-3003</meta:user-defined>
    <meta:user-defined meta:name="OVERHEID.TaxonomieBeleidsagenda/OVERHEID.category">Ruimte en infrastructuur | Organisatie en beleid</meta:user-defined>
    <meta:user-defined meta:name="OVERHEIDop.Ruimtelijkplan/OVERHEIDop.bekendmakingBetreffendePlan">NL.IMRO.1676.000049BpGhp-va01</meta:user-defined>
    <meta:user-defined meta:name="DCTERMS.abstract">bekendmaking bestemmingsplan Entree van Nieuwerkerk</meta:user-defined>
    <meta:user-defined meta:name="OVERHEID.Organisatietype/OVERHEID.organisationType">gemeente</meta:user-defined>
    <meta:user-defined meta:name="OVERHEID.Gemeente/DC.creator">Schouwen-Duiv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ouwen-Duiveland</meta:user-defined>
    <meta:user-defined meta:name="OVERHEIDop.versieInformatie"/>
  </office:meta>
</office:document-meta>
</file>