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3 juni 2016</text:span></text:p>
      <text:p text:style-name="ifm_p_ifm"><text:span text:style-name="ifm_span_font.underline_ifm">2016/0504-07</text:span> aan Stichting Ziekenhuis Gelderse Vallei, gevestigd te Ede, en Stichting Radiotherapiegroep, gevestigd te Arnhem, wordt, onder wijziging van de verleende vergunning met nummer 2000/14760, AI/CK/B/KEW, laatstelijk gewijzigd op 21 april 2014, met nummer 2014/0176-11, vergunning verleend voor het verrichten van handelingen ten behoeve van medische diagnostiek en therapie met radioactieve stoffen en ioniserende straling uitzendende toestellen op de locatie van Stichting Ziekenhuis Gelderse Vallei en Stichting Radiotherapiegroep, gelegen aan de Willy Brandtlaan 10 te Ede.</text:p>
      <text:p text:style-name="ifm_p_mt.3.7mm_ifm"><text:span text:style-name="ifm_span_font.underline_ifm">3 juni 2016</text:span></text:p>
      <text:p text:style-name="ifm_p_ifm"><text:span text:style-name="ifm_span_font.underline_ifm">2016/0387-07</text:span> aan Stichting Deventer Ziekenhuis, gevestigd te Deventer, en Stichting Radiotherapiegroep, gevestigd te Arnhem, wordt, onder wijziging van de verleende vergunning met nummer 2007/2190-30, laatstelijk gewijzigd op 11 maart 2015, met nummer 2015/0184-05, vergunning verleend voor het verrichten van handelingen ten behoeve van medische diagnostiek en therapie met radioactieve stoffen en ioniserende straling uitzendende toestellen op de locatie van Stichting Deventer Ziekenhuis en Stichting Radiotherapiegroep, gelegen aan de Nico Bolkesteinlaan 75 en de Nico Bolkesteinlaan 85 te Deven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014</text:span><text:tab/>1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014</text:span><text:tab/>1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6-06-10</meta:user-defined>
    <meta:user-defined meta:name="OVERHEIDop.Ruimtelijkplan/OVERHEIDop.bekendmakingBetreffendePlan"/>
  </office:meta>
</office:document-meta>
</file>