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uideropgaande, deelplan Zuideropgaande 1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19 mei 2016 het bestemmingsplan Zuideropgaande, deelplan Zuideropgaande 120 gewijzigd heeft vastgesteld en heeft besloten geen exploitatieplan voor het gebied vast te stellen. Dit is noodzakelijk omdat door de uitspraak van de Raad van State de bestemming van Zuideropgaande 120 is vernietigd. Met dit bestemmingsplan worden de uitbreidingsmogelijkheden van het huidige bestemmingsplan voor Zuideropgaande 120 opnieuw vastgelegd. </text:p>
            <text:p text:style-name="common-al"/>
            <text:p text:style-name="common-al">
            <text:span text:style-name="nadrukvet">Aanpassing bestemmingsplan</text:span>
          </text:p>
            <text:p text:style-name="common-al">Ten opzichte van het ontwerpbestemmingsplan heeft de gemeenteraad bij vaststelling van het bestemmingsplan wijzigingen aangebracht. Er zijn wijzigingen doorgevoerd  in de regels De wijzigingen staan opgesomd in de Staat van wijzigingen en zijn te vinden in de reactienota, die in de toelichting van het bestemmingsplan is opgenomen.</text:p>
            <text:p text:style-name="common-al"/>
            <text:p text:style-name="common-al">
            <text:span text:style-name="nadrukvet">Inzage</text:span>
          </text:p>
            <text:p text:style-name="common-al">De stukken liggen van 9 juni  tot en met 20 juli 2016 ter inzage bij de Gemeentewinkel,  Raadhuisplein 24 in Hoogeveen. U kunt de stukken ook raadplegen op <text:a xlink:href="http://www.ruimtelijkeplannen.nl/" xlink:type="simple">www.ruimtelijkeplannen.nl</text:a>. Het planidentificatienummer is http://www.ruimtelijkeplannen.nl/web-roo/?planidn=NL.IMRO.0118.2015BP8023003-VG01</text:p>
            <text:p text:style-name="common-al"/>
            <text:p text:style-name="common-al">
            <text:span text:style-name="nadrukvet">Beroep/ verzoek voorlopige voorziening</text:span>
          </text:p>
            <text:p text:style-name="common-al">Tijdens de inzagetermijn kunt u beroep instellen tegen het vaststellingsbesluit als u: </text:p>
            <text:list text:style-name="id1-3-2-1-1-11">
              <text:list-item text:style-override="id1-3-2-1-1-11-1">
                <text:number>1.</text:number>
                <text:p text:style-name="al">een belanghebbende bent die tijdig een zienswijze kenbaar heeft gemaakt bij de gemeenteraad</text:p>
              </text:list-item>
              <text:list-item text:style-override="id1-3-2-1-1-11-2">
                <text:number>2.</text:number>
                <text:p text:style-name="al">een belanghebbende bent en aan kunt tonen dat u redelijkerwijs niet in staat bent geweest u tijdig tot de gemeenteraad te wenden.</text:p>
              </text:list-item>
            </text:list>
            <text:p text:style-name="common-al">Daarnaast kunnen belanghebbenden tijdens de inzagetermijn beroep instellen tegen de door de gemeenteraad bij de vaststelling van het plan aangebrachte wijzigingen ten opzichte van het ontwerp.</text:p>
            <text:p text:style-name="common-al"/>
            <text:p text:style-name="last-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9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9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9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uideropgaande, deelplan Zuideropgaande 120</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991</meta:user-defined>
    <meta:user-defined meta:name="OVERHEIDop.StcrtID/DC.identifier">stcrt-2016-29991</meta:user-defined>
    <meta:user-defined meta:name="OVERHEID.TaxonomieBeleidsagenda/OVERHEID.category">Ruimte en infrastructuur | Organisatie en beleid</meta:user-defined>
    <meta:user-defined meta:name="OVERHEIDop.Ruimtelijkplan/OVERHEIDop.bekendmakingBetreffendePlan">NL.IMRO.0118.2015BP8023003-VG01</meta:user-defined>
    <meta:user-defined meta:name="OVERHEID.Organisatietype/OVERHEID.organisationType">gemeente</meta:user-defined>
    <meta:user-defined meta:name="OVERHEID.Gemeente/DC.creator">Hooge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geveen</meta:user-defined>
    <meta:user-defined meta:name="OVERHEIDop.versieInformatie"/>
  </office:meta>
</office:document-meta>
</file>