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hogere waarde Wet geluidhinder ‘Heereweg 52 Ba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8 van de Wet ruimtelijke ordening en afdeling 3.4 van de Algemene wet bestuursrecht bekend dat het bestemmingsplan ‘Heereweg 52 Bakkum’ en het daarbij behorende besluit hogere waarde Wet geluidhinder is vastgesteld door de gemeenteraad bij besluit van 19 mei 2016. De gemeenteraad heeft besloten om geen exploitatieplan vast te stellen voor het bestemmingsplan. </text:p>
            <text:p text:style-name="common-al">Het plangebied bestaat uit: Heereweg 52, kadastraal bekend Castricum, sectie A nummer 1253 en 1254. </text:p>
            <text:p text:style-name="common-al">Het bestemmingsplan voorziet in de wijziging van het bouwvlak. Op het perceel Heereweg 52 te Bakkum staat nu een oude, kleine woning welke dicht op de weg gesitueerd is. Direct achter de woning staan drie grote karakteristieke kastanjebomen. Om te voorkomen dat de karakteristieke kastanjebomen moeten worden gekapt is het plan opgevat om het bouwvlak te vergroten tot ruim achter deze bomen. Hiermee ontstaat er ruimte om achter de kastanjebomen een woning te realiseren.</text:p>
            <text:p text:style-name="common-al">Het bestemmingsplan, plan-identificatienummer: NL.IMRO.0383.BPC15Heereweg52-VS01, evenals het besluit tot vaststelling inclusief bijbehorende stukken en het besluit hogere waarde Wet geluidhinder liggen ter inzage van 9 juni 2016 ter inzage bij de gemeentelijke locatie aan het Raadhuisplein 1 in Castricum. Tevens zijn de stukken te raadplegen op www.castricum.nl en www.ruimtelijkeplannen.nl onder plan-id: NL.IMRO.0383. BPC15Heereweg52-VS01.</text:p>
            <text:p text:style-name="tussenkopcur">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text:span>
          </text:p>
            <text:p text:style-name="common-al">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common-al">Meer informatie: de heer K. Adema, afdeling Ontwikkeling, tel. 14 0251.</text:p>
            <text:p text:style-name="common-al">Gemeente Castricum,</text:p>
            <text:p text:style-name="last-al">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7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7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sluit hogere waarde Wet geluidhinder ‘Heereweg 52 Bakkum’.</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70</meta:user-defined>
    <meta:user-defined meta:name="OVERHEIDop.StcrtID/DC.identifier">stcrt-2016-29970</meta:user-defined>
    <meta:user-defined meta:name="OVERHEID.TaxonomieBeleidsagenda/OVERHEID.category">Ruimte en infrastructuur | Organisatie en beleid</meta:user-defined>
    <meta:user-defined meta:name="OVERHEIDop.Ruimtelijkplan/OVERHEIDop.bekendmakingBetreffendePlan">NL.IMRO.0383.BPC15Heereweg52-VS01</meta:user-defined>
    <meta:user-defined meta:name="DCTERMS.abstract">vastgesteld bestemmingsplan Heereweg 52 Bakkum</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astricum</meta:user-defined>
    <meta:user-defined meta:name="OVERHEIDop.versieInformatie"/>
  </office:meta>
</office:document-meta>
</file>