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ximumsnelheid 30km/h en opheffen voorrang Wieksloter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440694</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p text:style-name="bezwaarschrift_al">
          <text:span text:style-name="nadrukvet">Aanleiding</text:span>
        </text:p>
          <text:p text:style-name="bezwaarschrift_al">overwegende dat de gemeente Soest van plan is om structurele onderhoudswerkzaamheden uit te voeren op de Wieksloterweg Westzijde en Oostzijde tussen de Biltseweg en de Insingerstraat (vanaf hier genoemd “Wieksloterweg”) om de kwaliteit van het wegdek te verbeteren;</text:p>
          <text:p text:style-name="bezwaarschrift_al"/>
          <text:p text:style-name="bezwaarschrift_al">dat de gemeente tevens deze weg wil afwaarderen naar een erftoegangsweg binnen de bebouwde kom;</text:p>
          <text:p text:style-name="bezwaarschrift_al"/>
          <text:p text:style-name="bezwaarschrift_al">
          <text:span text:style-name="nadrukvet">Maatregel</text:span>
        </text:p>
          <text:p text:style-name="bezwaarschrift_al">overwegende dat het afwaarderen naar een erftoegangsweg binnen de bebouwde kom onder andere betekent dat op deze weg een maximumsnelheid van 30km/h wordt ingevoerd;</text:p>
          <text:p text:style-name="bezwaarschrift_al"/>
          <text:p text:style-name="bezwaarschrift_al">dat het afwaarderen naar een erftoegangsweg binnen de bebouwde kom de voorrang wordt opgeheven op een aantal kruispunten waar dit nu nog is geregeld;</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
          <text:p text:style-name="bezwaarschrift_al">dat met de aanpak van de Wieksloterweg een technisch veilige inrichting wordt beoogd voor alle weggebruikers;</text:p>
          <text:p text:style-name="bezwaarschrift_al"/>
          <text:p text:style-name="bezwaarschrift_al">dat de herinrichting er op is gericht de verblijfsfunctie te versterken en daarmee de verkeersveiligheid te verbeteren;</text:p>
          <text:p text:style-name="bezwaarschrift_al"/>
          <text:p text:style-name="bezwaarschrift_al">dat het instellen van een lagere maximumsnelheid de snelheidsverschillen tussen gemotoriseerd en langzaam verkeer verkleint;</text:p>
          <text:p text:style-name="bezwaarschrift_al"/>
          <text:p text:style-name="bezwaarschrift_al">dat het opheffen van de voorrang op kruispunten een lagere rijsnelheid afdwingt, omdat naderend verkeer moet wachten voor verkeer dat van rechts komt;</text:p>
          <text:p text:style-name="bezwaarschrift_al"/>
          <text:p text:style-name="bezwaarschrift_al">dat op alle kruispunten en T-aansluitingen verkeersplateaus worden aangelegd;</text:p>
          <text:p text:style-name="bezwaarschrift_al"/>
          <text:p text:style-name="bezwaarschrift_al">de kruispuntvlakken bovendien extra worden geaccentueerd door een afwijkende kleur (rood) asfalt;</text:p>
          <text:p text:style-name="bezwaarschrift_al"/>
          <text:p text:style-name="bezwaarschrift_al">dat op die wegvakken waar de onderlinge afstand tussen zijwegen te groot is, drempels worden aangelegd;</text:p>
          <text:p text:style-name="bezwaarschrift_al"/>
          <text:p text:style-name="bezwaarschrift_al">dat de weggebruiker aan de beoogde inrichting van de Wieksloterweg kan aflezen welk verkeersgedrag redelijkerwijze van hem of haar wordt verlangd;</text:p>
          <text:p text:style-name="bezwaarschrift_al"/>
          <text:p text:style-name="bezwaarschrift_al">dat de bereikbaarheid van de Wieksloterweg niet wijzigt en de weg voor al het verkeer toegankelijk blijft;</text:p>
          <text:p text:style-name="bezwaarschrift_al"/>
          <text:p text:style-name="bezwaarschrift_al">dat meerdere omwonenden hebben aangegeven een lagere maximumsnelheid op de Wieksloterweg te willen;</text:p>
          <text:p text:style-name="bezwaarschrift_al"/>
          <text:p text:style-name="bezwaarschrift_al">dat Wieksloterweg geen deel uitmaakt van de hoofdwegenstructuur;</text:p>
          <text:p text:style-name="bezwaarschrift_al"/>
          <text:p text:style-name="bezwaarschrift_al">dat de gemeente Soest in haar beleid heeft vastgelegd op termijn de Wieksloterweg Westzijde en Oostzijde tussen de Biltseweg en de Insingerstraat buiten de bebouwde kom te brengen en af te waarderen naar een erftoegangsweg;</text:p>
          <text:p text:style-name="bezwaarschrift_al"/>
          <text:p text:style-name="bezwaarschrift_al">dat het op basis van de <text:span text:style-name="nadrukcur">Uitvoeringsvoorschriften BABW inzake verkeerstekens</text:span> (paragraaf 4: voorschriften voor de afzonderlijke borden) is toegestaan om een maximumsnelheid van 30km/h door te voeren op een weg buiten de bebouwde kom, mits de inrichting van de weg hieraan voldoet;</text:p>
          <text:p text:style-name="bezwaarschrift_al"/>
          <text:p text:style-name="bezwaarschrift_al">dat het op termijn buiten de bebouwde kom brengen van dit deel van de Wieksloterweg dus niet conflicteert met deze snelheidsverlaging;</text:p>
          <text:p text:style-name="bezwaarschrift_al"/>
          <text:p text:style-name="bezwaarschrift_al">dat door het verlagen van de snelheid, de Wieksloterweg minder aantrekkelijk wordt voor doorgaand verkeer, waardoor de intensiteit op deze weg verminderd;</text:p>
          <text:p text:style-name="bezwaarschrift_al"/>
          <text:p text:style-name="bezwaarschrift_al">dat het belang voor een veilige weginrichting en daarbij horende maximumsnelheid voor weggebruikers en omwonenden zwaarder weegt dan het reistijdverlies dat weggebruikers kunnen ondervinden;</text:p>
          <text:p text:style-name="bezwaarschrift_al"/>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weggebruikers en passagiers te beschermen, de bruikbaarheid van de weg te waarborgen en de vrijheid van het verkeer te waarborg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in werking treedt na afronding van de werkzaamheden aan de Wieksloterweg; </text:p>
          <text:p text:style-name="bezwaarschrift_al"/>
          <text:p text:style-name="bezwaarschrift_al">
          <text:span text:style-name="nadrukvet">Besluit</text:span>
        </text:p>
          <text:p text:style-name="bezwaarschrift_al"/>
          <text:p text:style-name="bezwaarschrift_al">I. Het instellen van een maximumsnelheid van 30km/h door het plaatsen van de borden A0130zb (begin 30km/h-zone) en A0130eb (einde 30km/h-zone) van bijlage 1 van het Reglement Verkeersregels en Verkeerstekens 1990, op:</text:p>
          <text:p text:style-name="bezwaarschrift_al"/>
          <text:list text:style-name="id1-3-2-3-71">
            <text:list-item text:style-override="id1-3-2-3-71-1">
              <text:number>-</text:number>
              <text:p text:style-name="al">Wieksloterweg Westzijde;</text:p>
            </text:list-item>
            <text:list-item text:style-override="id1-3-2-3-71-2">
              <text:number>-</text:number>
              <text:p text:style-name="al">Wieksloterweg Oostzijde, het gedeelte tussen de Boerenstreek en de Insingerstraat.</text:p>
            </text:list-item>
          </text:list>
          <text:p text:style-name="bezwaarschrift_al"/>
          <text:p text:style-name="bezwaarschrift_al">Tevens zullen enkele bestaande borden A0130zb en A0130eb worden verwijderd. Een en ander zoals op bijgevoegde overzichtskaart staat weergegeven.</text:p>
          <text:p text:style-name="bezwaarschrift_al"> </text:p>
          <text:p text:style-name="bezwaarschrift_al">II. Het opheffen van de voorrang door het verwijderen van de borden B06 (verleen voorrang aan bestuurders op de kruisende weg) en haaientanden van bijlage 1 van het Reglement Verkeersregels en Verkeerstekens 1990, op de aansluitingen:</text:p>
          <text:list text:style-name="id1-3-2-3-76">
            <text:list-item text:style-override="id1-3-2-3-76-1">
              <text:number>-</text:number>
              <text:p text:style-name="al">Wieksloterweg Westzijde / Dorresteinweg;</text:p>
            </text:list-item>
            <text:list-item text:style-override="id1-3-2-3-76-2">
              <text:number>-</text:number>
              <text:p text:style-name="al">Wieksloterweg Westzijde / Boerenstreek.</text:p>
            </text:list-item>
          </text:list>
          <text:p text:style-name="bezwaarschrift_al"/>
          <text:p text:style-name="bezwaarschrift_al"/>
          <text:p text:style-name="bezwaarschrift_al">Soest, 7 juni 2016</text:p>
          <text:p text:style-name="bezwaarschrift_al"/>
          <text:p text:style-name="bezwaarschrift_al">Burgemeester en wethouders van Soest,</text:p>
          <text:p text:style-name="bezwaarschrift_al">de secretaris,</text:p>
          <text:p text:style-name="bezwaarschrift_al">Age Veenstra</text:p>
          <text:p text:style-name="bezwaarschrift_al">de burgemeester,</text:p>
          <text:p text:style-name="bezwaarschrift_al">Rob Metz</text:p>
          <text:p text:style-name="bezwaarschrift_al"/>
          <text:p text:style-name="bezwaarschrift_al"/>
          <text:p text:style-name="bezwaarschrift_al">
          <text:span text:style-name="nadrukcur">De overzichtskaart te plaatsen/verwijderen zoneborden 30km/h</text:span>
          <text:span text:style-name="nadrukcur"> is als bijlage toegevoegd.</text:span>
        </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 In het bezwaarschrift moet in ieder geval worden vermeld:</text:p>
          <text:p text:style-name="bezwaarschrift_al"/>
          <text:list text:style-name="id1-3-2-3-99">
            <text:list-item text:style-override="id1-3-2-3-99-1">
              <text:number>1.</text:number>
              <text:p text:style-name="al">uw naam en adres;</text:p>
            </text:list-item>
            <text:list-item text:style-override="id1-3-2-3-99-2">
              <text:number>2.</text:number>
              <text:p text:style-name="al">de datum waarop u het bezwaarschrift schrijft (dagtekening);</text:p>
            </text:list-item>
            <text:list-item text:style-override="id1-3-2-3-99-3">
              <text:number>3.</text:number>
              <text:p text:style-name="al">een omschrijving van het besluit waartegen u bezwaar maakt. U stuurt zo mogelijk een kopie van dit besluit mee;</text:p>
            </text:list-item>
            <text:list-item text:style-override="id1-3-2-3-99-4">
              <text:number>4.</text:number>
              <text:p text:style-name="al">de redenen waarom u bezwaar maakt;</text:p>
            </text:list-item>
            <text:list-item text:style-override="id1-3-2-3-99-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ximumsnelheid 30km/h en opheffen voorrang Wieksloterwe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29967</meta:user-defined>
    <meta:user-defined meta:name="OVERHEIDop.StcrtID/DC.identifier">stcrt-2016-29967</meta:user-defined>
    <meta:user-defined meta:name="DCTERMS.alternative">Gemeente Soest - Verkeersbesluit maximumsnelheid 30km/h en opheffen voorrang Wieksloterweg Soest - Wieksloterweg Westzijde +Oostijde (tussen Biltseweg en Insingerstraa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3LH 2 01</meta:user-defined>
    <meta:user-defined meta:name="OVERHEIDop.woonplaats">Soest</meta:user-defined>
    <meta:user-defined meta:name="OVERHEIDop.straatnaam">Wieksloterweg W.Z.</meta:user-defined>
    <meta:user-defined meta:name="OVERHEID.PostcodeHuisnummer/OVERHEIDop.postcodeHuisnummer">3763LJ 21</meta:user-defined>
    <meta:user-defined meta:name="OVERHEID.PostcodeHuisnummer/OVERHEIDop.postcodeHuisnummer">3763LJ 39c</meta:user-defined>
    <meta:user-defined meta:name="OVERHEID.PostcodeHuisnummer/OVERHEIDop.postcodeHuisnummer">3766LS 9</meta:user-defined>
    <meta:user-defined meta:name="OVERHEIDop.straatnaam">Wieksloterweg O.Z.</meta:user-defined>
    <meta:user-defined meta:name="OVERHEID.PostcodeHuisnummer/OVERHEIDop.postcodeHuisnummer">3766MC 76</meta:user-defined>
    <meta:user-defined meta:name="OVERHEIDop.straatnaam">Insin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enmerk: Ruimte/1440694</meta:user-defined>
    <meta:user-defined meta:name="DCTERMS.abstract">Verkeersbesluit maximumsnelheid 30km/h en opheffen voorrang Wieksloterweg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kaart zoneborden 30km/h|exb-2016-18866</meta:user-defined>
    <meta:user-defined meta:name="OVERHEID.EPSG28992/DC.spatial">145625 465181</meta:user-defined>
    <meta:user-defined meta:name="OVERHEID.EPSG28992/DC.spatial">146167 464715</meta:user-defined>
    <meta:user-defined meta:name="OVERHEID.EPSG28992/DC.spatial">146614 464318</meta:user-defined>
    <meta:user-defined meta:name="OVERHEID.EPSG28992/DC.spatial">146720 464225</meta:user-defined>
    <meta:user-defined meta:name="OVERHEID.EPSG28992/DC.spatial">147267 463753</meta:user-defined>
    <meta:user-defined meta:name="OVERHEIDop.versieInformatie"/>
  </office:meta>
</office:document-meta>
</file>