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Voorst maken het volgende bekend:</text:p>
            <text:p text:style-name="tussenkopcur">
            <text:span text:style-name="nadrukvet">BESCHIKKING</text:span>
            <text:span text:style-name="nadrukvet"> Wet </text:span>
            <text:span text:style-name="nadrukvet">milieubeheer</text:span>
          </text:p>
            <text:p text:style-name="tussenkopcur">
            <text:span text:style-name="nadrukvet">Verzoek</text:span>
            <text:span text:style-name="nadrukvet"> en besluit</text:span>
          </text:p>
            <text:p text:style-name="common-al">Met ingang van <text:span text:style-name="nadrukvet">9 juni 2016</text:span> ligt met bijbehorende stukken gedurende <text:span text:style-name="nadrukvet">zes weken</text:span> ter inzage het besluit, op het verzoek dat is binnengekomen op 14 maart 2016: </text:p>
            <text:p text:style-name="common-al">dat bij de voorbereiding van een omgevingsvergunning, als bedoeld in artikel 2.1, lid 1 onder e, van de Wet algemene bepalingen omgevingsrecht voor het realiseren van een vleeskalverenhouderij aan de Middendijk 73 in Nijbroek, vanwege de belangrijke nadelige gevolgen die de activiteiten voor het milieu kunnen hebben, geen milieueffectrapport hoeft te worden gemaakt.</text:p>
            <text:p text:style-name="common-al">Het zaaknummer van deze procedure is Z-BEOR-2016-000288.</text:p>
            <text:p text:style-name="common-al">Alle stukken liggen ter inzage van <text:span text:style-name="nadrukvet">8.30 uur tot 12.15 uur</text:span> in het gemeentehuis van Voorst, balie VROM, H.W. Iordensweg 17, 7391 KA Twello. Het besluit kan, na telefonische afspraak, 's middags of 's avonds worden ingezien. Afspraken hiervoor kunnen worden gemaakt met de heer G.M. Rabeling. Zijn telefoonnummer is (0571) 27 93 51. Deze publicatie en het besluit zijn ook digitaal beschikbaar gesteld. Op de website www.voorst.nl onder Actueel/Bekendmakingen kunt u de stukken bekijken.</text:p>
            <text:p text:style-name="tussenkopcur">
            <text:span text:style-name="nadrukvet">Geen bezwaar of b</text:span>
            <text:span text:style-name="nadrukvet">eroep </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het rechtsmiddel dat geboden wordt in het kader van de procedure voor het verlenen van een vergunning ingevolge de Wet algemene bepalingen omgevingsrecht voor de betreffende activiteit.</text:p>
            <text:p text:style-name="common-al">Twello 8 juni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6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6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6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960</meta:user-defined>
    <meta:user-defined meta:name="OVERHEIDop.StcrtID/DC.identifier">stcrt-2016-29960</meta:user-defined>
    <meta:user-defined meta:name="OVERHEID.TaxonomieBeleidsagenda/OVERHEID.category">Bestuur | Organisatie en beleid</meta:user-defined>
    <meta:user-defined meta:name="OVERHEIDop.referentienummer">Z-BEOR-2016-000288</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97NE 73</meta:user-defined>
    <meta:user-defined meta:name="OVERHEIDop.woonplaats">Nijbroek</meta:user-defined>
    <meta:user-defined meta:name="OVERHEIDop.straatnaam">Midd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843 480630</meta:user-defined>
    <meta:user-defined meta:name="OVERHEIDop.versieInformatie"/>
  </office:meta>
</office:document-meta>
</file>