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 Ontwerpbesluit hogere 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plan 9 woningen Schrijvershoeve (fase D Brandevoort Oost)</text:span>
          </text:p>
            <text:p text:style-name="common-al"/>
            <text:p text:style-name="common-al">Burgemeester en wethouders van Helmond maken bekend dat zij van plan zijn om hogere waarden voor de geluidbelasting, als bedoeld in de Wet geluidhinder, vast te stellen ten behoeve van het projectplan van 9 woningen “Brandevoort Oost – Schrijvershoeve II fase D". Deze waarde bedraagt 51 dB voor het wegverkeerslawaai ten gevolge van de Voort.</text:p>
            <text:p text:style-name="common-al"/>
            <text:p text:style-name="common-al">
            <text:span text:style-name="nadrukvet">Ter inzage</text:span>
          </text:p>
            <text:p text:style-name="common-al">Het ontwerp van het besluit en de daarop betrekking hebbende stukken liggen met ingang van 9 juni 2016 gedurende zes weken (t/m 20 juli 2016) voor iedereen ter inzage in de Stadswinkel, Frans Joseph van Thielpark 1 te Helmond. Het inzien van deze stukken kan alleen op afspraak. U kunt uw afspraak telefonisch maken via telefoonnummer <text:span text:style-name="nadrukvet">14</text:span> <text:span text:style-name="nadrukvet">04 92 of via</text:span> <text:span text:style-name="nadrukvet">www.helmond.nl/afspraak</text:span><text:span text:style-name="nadrukvet">.</text:span></text:p>
            <text:p text:style-name="common-al"/>
            <text:p text:style-name="common-al">
            <text:span text:style-name="nadrukvet">Zienswijzen</text:span>
          </text:p>
            <text:p text:style-name="common-al">Gedurende deze termijn wordt iedereen in de gelegenheid gesteld een zienswijze omtrent het ontwerpbesluit schriftelijk of mondeling kenbaar maken. Schriftelijke zienswijzen kunnen worden gericht aan:</text:p>
            <text:p text:style-name="common-al">College van burgemeester en wethouders, p/a Team Milieu, Postbus 950, 5700 AZ Helmond onder vermelding van Zienswijze</text:p>
            <text:p text:style-name="common-al">Wet geluidhinder 9 woningen Brandevoort Oost-Schrijvershoeve II. Voor het indienen van mondelinge zienswijzen kan op maandag t/m vrijdag tussen 9:00 en 12:00 uur telefonisch worden ingebracht door te bellen naar telefoonnummer 14 0492.</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1 juni 2016</text:span>
          </text:p>
          </text:section>
          <text:section text:name="ondertekening_id1-3-2-2-2">
            <text:p><text:span text:style-name="functie">Burgemeester en wethouders,</text:span></text:p>
            <text:p><text:span text:style-name="ondertekening_naam">
            <text:span text:style-name="voornaam">mevr. P.J.M.G. </text:span>
            <text:span text:style-name="achternaam">Blanksma-van den Heuvel, burgemeester</text:span>
          </text:span></text:p>
          </text:section>
          <text:section text:name="ondertekening_id1-3-2-2-3">
            <text:p><text:span text:style-name="ondertekening_naam">
            <text:span text:style-name="achternaam">mr. drs. A.P.M. ter Voert, 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Ontwerpbesluit hogere waarden geluid</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55</meta:user-defined>
    <meta:user-defined meta:name="OVERHEIDop.StcrtID/DC.identifier">stcrt-2016-29955</meta:user-defined>
    <meta:user-defined meta:name="OVERHEID.TaxonomieBeleidsagenda/OVERHEID.category">Ruimte en infrastructuur | Organisatie en beleid</meta:user-defined>
    <meta:user-defined meta:name="OVERHEIDop.referentienummer">2015-x0741</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6AK 91a</meta:user-defined>
    <meta:user-defined meta:name="OVERHEIDop.woonplaats">Helmond</meta:user-defined>
    <meta:user-defined meta:name="OVERHEIDop.straatnaam">Hoofdstraat</meta:user-defined>
    <meta:user-defined meta:name="OVERHEID.PostcodeHuisnummer/OVERHEIDop.postcodeHuisnummer">5706AK 1</meta:user-defined>
    <meta:user-defined meta:name="OVERHEIDop.straatnaam">Wethouder van Rooij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115 386054</meta:user-defined>
    <meta:user-defined meta:name="OVERHEID.EPSG28992/DC.spatial">172036 386097</meta:user-defined>
    <meta:user-defined meta:name="OVERHEIDop.versieInformatie"/>
  </office:meta>
</office:document-meta>
</file>