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oofdstraat 1B te Rod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text:p>
            <text:list text:style-name="id1-3-2-1-1-2">
              <text:list-item text:style-override="id1-3-2-1-1-2-1">
                <text:number>-</text:number>
                <text:p text:style-name="al">bouwen: het bouwen van een woning;</text:p>
              </text:list-item>
              <text:list-item text:style-override="id1-3-2-1-1-2-2">
                <text:number>-</text:number>
                <text:p text:style-name="al">handelen in strijd met regels ruimtelijke ordening: de woning wordt gebouwd binnen de woonbestemming waar geen bouwvlak ligt;</text:p>
              </text:list-item>
              <text:list-item text:style-override="id1-3-2-1-1-2-3">
                <text:number>-</text:number>
                <text:p text:style-name="al">uitrit: het woonperceel wordt middels een uitrit ontsloten op de Hoofdstraat. </text:p>
              </text:list-item>
            </text:list>
            <text:p text:style-name="common-al">
            <text:span text:style-name="nadrukcur">Vooroverleg en VVGB</text:span>
          </text:p>
            <text:p text:style-name="common-al">Met de volgende partijen is vooroverleg gepleegd:</text:p>
            <text:list text:style-name="id1-3-2-1-1-5">
              <text:list-item text:style-override="id1-3-2-1-1-5-1">
                <text:number>-</text:number>
                <text:p text:style-name="al">provincie Drenthe;</text:p>
              </text:list-item>
              <text:list-item text:style-override="id1-3-2-1-1-5-2">
                <text:number>-</text:number>
                <text:p text:style-name="al">waterschap Noorderzijlvest.</text:p>
              </text:list-item>
            </text:list>
            <text:p text:style-name="common-al">De volgende partijen is om een Vvgb gevraagd:</text:p>
            <text:p text:style-name="common-al">-gemeenteraad Noordenveld.</text:p>
            <text:p text:style-name="tussenkopcur">Stukken ter inzage en mogelijkheid indienen zienswijzen </text:p>
            <text:p text:style-name="common-al">Het voornemen is schriftelijk aan de aanvrager bekendgemaakt op 1 juni 2016. De aanvraag, de ontwerp-omgevingsvergunning, en de bijbehorende stukken liggen met ingang van 9 juni 2016 gedurende 6 weken tijdens openingsuren ter inzage in het gemeentehuis te Roden. </text:p>
            <text:p text:style-name="common-al">Daarnaast kunt u de stukken inzien op <text:a xlink:href="http://www.ruimtelijkeplannen.nl/web-roo/?planidn=NL.IMRO.1699.2016PB015-ow01" xlink:type="simple">www.ruimtelijkeplannen.nl</text:a> (NL.IMRO.1699.2016PB015-ow01) en de gemeentelijke website <text:a xlink:href="https://www.gemeentenoordenveld.nl/wonen_en_leven/bouwen_en_verbouwen/projectprocedures/ontwerp-omgevingsvergunning_hoofdstraat_1b_roderwolde/" xlink:type="simple">www.gemeentenoordenveld.nl</text:a>.</text:p>
            <text:p text:style-name="common-al"/>
            <text:p text:style-name="last-al">Gedurende de termijn van terinzageligging kan een ieder zijn zienswijze omtrent het ontwerpbesluit mondeling of schriftelijk naar voren brengen bij het college van burgemeester en wethouders van de gemeente Noordenveld. Voor mondelinge zienswijzen kunt u voor een afspraak contact opnemen via telefoonnummer 14 050. Wij maken u erop attent dat slechts beroep tegen de uiteindelijke omgevingsvergunning kan worden ingesteld als u belanghebbende bent en ook een zienswijze naar voren hebt gebracht tegen het genoemde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oofdstraat 1B te Roderwolde</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47</meta:user-defined>
    <meta:user-defined meta:name="OVERHEIDop.StcrtID/DC.identifier">stcrt-2016-29947</meta:user-defined>
    <meta:user-defined meta:name="OVERHEID.TaxonomieBeleidsagenda/OVERHEID.category">Huisvesting | Organisatie en beleid</meta:user-defined>
    <meta:user-defined meta:name="OVERHEIDop.Ruimtelijkplan/OVERHEIDop.bekendmakingBetreffendePlan">NL.IMRO.1699.2016PB015-ow01</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15PA 1</meta:user-defined>
    <meta:user-defined meta:name="OVERHEIDop.woonplaats">Roderwolde</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162 576049</meta:user-defined>
    <meta:user-defined meta:name="OVERHEIDop.versieInformatie"/>
  </office:meta>
</office:document-meta>
</file>