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ulling geboorteregister gemeente Voer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 verwijzing naar de beschikking van de Rechtbank Limburg van 16 november 2015, zaaknummer C/03/198387 / FA RK 14-3559, is het geboorteregister van gemeente Voerendaal aangevuld met de ontbrekende akte van geboorte, nummer 100001, van het jaar 2010.</text:p>
            <text:p text:style-name="common-al"/>
            <text:p text:style-name="common-al">Op 3 juni 2016 is een vervangende akte opgesteld omdat zowel de oorspronkelijke geboorteakte als het dubbel daarvan als gevolg van brand op 9 december 2010 verloren zijn gegaa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erendaal</text:span>
            <text:span text:style-name="datum">3 juni 2016</text:span>
          </text:p>
          </text:section>
          <text:section text:name="ondertekening_id1-3-2-2-2">
            <text:p><text:span text:style-name="functie">De ambtenaar van de burgerlijke stand</text:span></text:p>
            <text:p><text:span text:style-name="ondertekening_naam">
            <text:span text:style-name="voornaam">P.G.T. </text:span>
            <text:span text:style-name="achternaam">Nienhuis-Geurs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994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2994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2994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ulling geboorteregister gemeente Voerendaa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8</meta:user-defined>
    <meta:user-defined meta:name="OVERHEIDop.publicationIssue">29944</meta:user-defined>
    <meta:user-defined meta:name="OVERHEIDop.StcrtID/DC.identifier">stcrt-2016-2994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erendaal</meta:user-defined>
    <meta:user-defined meta:name="OVERHEID.Informatietype/DC.type">officiële publicatie</meta:user-defined>
    <dc:language>nl</dc:language>
    <meta:user-defined meta:name="OVERHEID.PostcodeHuisnummer/OVERHEIDop.postcodeHuisnummer">6367</meta:user-defined>
    <meta:user-defined meta:name="OVERHEIDop.woonplaats">Voerendaal</meta:user-defined>
    <meta:user-defined meta:name="OVERHEIDop.straatnaam">Raadhuisplein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249 321178</meta:user-defined>
    <meta:user-defined meta:name="OVERHEIDop.versieInformatie"/>
  </office:meta>
</office:document-meta>
</file>