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Watercirk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Zaaknummer:</text:span>
            <text:span text:style-name="nadrukvet"/>
            <text:span text:style-name="nadrukvet">Z-201</text:span>
            <text:span text:style-name="nadrukvet">6/</text:span>
            <text:span text:style-name="nadrukvet">030462</text:span>
            <text:span text:style-name="nadrukvet"/>
          </text:p>
            <text:p text:style-name="common-al">Burgemeester en wethouders van de gemeente Amstelveen,</text:p>
            <text:p text:style-name="common-al">gezien de aanvraag om reservering van een gehandicaptenparkeerplaats op kenteken bij de woning voor het voertuig met het kenteken NR-RX-79, dat de bewoner zelf bestuurt; </text:p>
            <text:p text:style-name="common-al">overwegende, dat de aanvrager een aandoening heeft met een aantoonbare loopbeperking en daardoor redelijkerwijs niet in staat is om met de gebruikelijke loophulpmiddelen zelfstandig een afstand van meer dan 100 meter te voet te overbruggen;</text:p>
            <text:p text:style-name="common-al">dat de bewoner moeite heeft om dicht bij de woning op de openbare weg parkeerruimte te vinden en dat niet op andere wijze in een parkeerplaats kan worden voorzien;</text:p>
            <text:p text:style-name="common-al">dat het dringend gewenst is dat er voor de bewoner bij de woning een gehandicaptenparkeerplaats op kenteken van het voertuig van de aanvrager ter beschikking staat;</text:p>
            <text:p text:style-name="common-al">dat het betrokken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text:p>
            <text:p text:style-name="common-al">door plaatsing van bord E6 van bijlage 1 van het Reglement verkeersregels en verkeerstekens 1990 met onderbord het parkeren te verbieden op een parkeerplaats aan de oostkant van het gedeelte van Watercirkel ten zuiden van Wezer, zoals aangegeven op de bij dit besluit behorende tekening R&amp;B-V-2016-100, met uitzondering van het voertuig met het kenteken NR-RX-79 (gehandicaptenparkeerplaats).</text:p>
            <text:p text:style-name="common-al">Amstelveen, 2 juni 2016</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text:p>
            <text:p text:style-name="common-al">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7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42</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2</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942</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Watercirkel</meta:user-defined>
    <meta:user-defined meta:name="OVERHEIDop.doctype">Officiële Publicaties, versie 1.1</meta:user-defined>
    <meta:user-defined meta:name="DCTERMS.W3CDTF/OVERHEIDop.jaargang">2016</meta:user-defined>
    <meta:user-defined meta:name="DCTERMS.W3CDTF/DCTERMS.available">2016-06-07</meta:user-defined>
    <meta:user-defined meta:name="OVERHEIDop.publicationIssue">29942</meta:user-defined>
    <meta:user-defined meta:name="OVERHEIDop.StcrtID/DC.identifier">stcrt-2016-29942</meta:user-defined>
    <meta:user-defined meta:name="DCTERMS.alternative">Gemeente Amstelveen - Gehandicaptenparkeerplaats op kenteken - Watercirkel</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PostcodeHuisnummer/OVERHEIDop.postcodeHuisnummer">1186LR 103</meta:user-defined>
    <meta:user-defined meta:name="OVERHEIDop.woonplaats">Amstelveen</meta:user-defined>
    <meta:user-defined meta:name="OVERHEIDop.straatnaam">Watercirk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Watercirkel|exb-2016-18857</meta:user-defined>
    <meta:user-defined meta:name="OVERHEID.EPSG28992/DC.spatial">119240 477755</meta:user-defined>
    <meta:user-defined meta:name="OVERHEIDop.versieInformatie"/>
  </office:meta>
</office:document-meta>
</file>