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avengebied Goes’ en besluit tot vaststelling van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en artikel 110c van de Wet geluidhinder, bekend dat de gemeenteraad het bestemmingsplan ‘Havengebied Goes’ op 26 mei 2016 (gewijzigd) heeft vastgesteld.</text:p>
            <text:p text:style-name="common-al">Bij besluit van 3 mei 2016 hebben burgemeester en wethouders op grond van de Wet geluidhinder, besloten tot vaststelling van hogere grenswaarden voor het bestemmingsplan ‘Havengebied Goes’, t.b.v. de percelen Albert Joachimikade 52, Kattendijksedijk 5, 7, 19 en 25, Westhavendijk 3 en 5 en de woningen in de toekomstig te bouwen appartementencomplexen, gelegen in het Goese Diep aan de kanaalzijde van het plan.</text:p>
            <text:p text:style-name="common-al"/>
            <text:p text:style-name="common-al">Het bestemmingsplan heeft betrekking op het havengebied aan de noordzijde van de stad Goes, globaal begrensd door de Houtkade, de Ringbaan Oost en het Goese Meer. Ook sportpark Het Schenge en De Hollandsche Hoeve zijn in het plangebied inbegrepen. Het plan biedt het planologische kader om een deel van dit gebied te herstructureren.</text:p>
            <text:p text:style-name="common-al"/>
            <text:p text:style-name="common-al">Ten opzichte van het ontwerpbestemmingsplan zijn de volgende wijzigingen aangebracht: </text:p>
            <text:p text:style-name="common-al">1. Het gebruik binnen de bestemming 'Groen', welke van toepassing is op de landtong, gelegen tussen het Goese Meer en het Goese Diep is beperkt  door onder meer speelplaatsen en openbaar toegankelijke paden uit te sluiten;</text:p>
            <text:p text:style-name="common-al">2. De verbeelding is aangepast op de volgende onderdelen:</text:p>
            <text:p text:style-name="common-al">- een deel van de bestemming in het westelijk deel van het Goese Diep is gewijzigd van een uit te werken bestemming naar een directe bestemming;</text:p>
            <text:p text:style-name="common-al">- het perceel aansluitend aan het bedrijf Molenaar Betonindustrie, Albert Joachimikade 49 is voorzien van een hogere bedrijfscategorie;</text:p>
            <text:p text:style-name="common-al">- voor het perceel van Haringman betonwaren BV en Betoncentrale Haringman zijn enkele hoogtebepalingen toegevoegd;</text:p>
            <text:p text:style-name="common-al">- de 50 dB(A) geluidszone (geluidzone 1) is aangepast naar aanleiding van wijzigingen in het onderliggend akoestisch rapport;</text:p>
            <text:p text:style-name="common-al">- er is een 55 dB(A) geluidszone toegevoegd (geluidzone 2);</text:p>
            <text:p text:style-name="common-al">3. De toelichting en regels zijn aangepast op de volgende onderdelen: </text:p>
            <text:p text:style-name="common-al">- de minimale oppervlakte van een bedrijfsloods bij een bedrijfswoning is verkleind van 250 m2 naar 200 m2;</text:p>
            <text:p text:style-name="common-al">- bedrijfswoningen zijn alleen toegestaan via het verlenen van een binnenplanse ontheffing;</text:p>
            <text:p text:style-name="common-al">- aan de toelichting is een paragraaf voor de beeldkwaliteit van de verschillende deelgebieden toegevoegd;</text:p>
            <text:p text:style-name="common-al">- het akoestisch onderzoek 'Geluidsbelasting vanwege industrieterrein Houthaven' Referentie: 19052015-04 is aangepast;</text:p>
            <text:p text:style-name="common-al">- het akoestisch onderzoek 'Gedeeltelijke dezonering industrieterrein Havenindustriegebied Goes' Referentie: 19052015-03 is aangepast;</text:p>
            <text:p text:style-name="common-al">- er zijn enkele dubbele bepalingen uit de regels verwijderd;</text:p>
            <text:p text:style-name="common-al">- in de bepaling bedrijven is een betonwarenfabriek categorie 5.2 opgenomen in plaats van categorie 5.1;</text:p>
            <text:p text:style-name="common-al">- de bouwhoogte voor een bouwwerk geen gebouw zijnde is verhoogd van 2 naar 3 meter met de mogelijkheid via ontheffing tot 4 meter toe te staan;</text:p>
            <text:p text:style-name="common-al">- de staat van bedrijfsactiviteiten is uitgebreid met bedrijven in categorie 3.1 en betonwarenfabriek tot en met categorie 5.2;</text:p>
            <text:p text:style-name="common-al">- er is een voorwaardelijke verplichting  opgenomen om de continuïteit van bedrijvigheid op het perceel KWS tot het moment van overdracht te waarborgen;</text:p>
            <text:p text:style-name="common-al">- er is een afwijkende bouwhoogte in het westelijke deel van het uitwerkingsgebied Goese Diep toegevoegd;</text:p>
            <text:p text:style-name="common-al"/>
            <text:p text:style-name="common-al">Het raadsbesluit en het vastgestelde bestemmingsplan liggen vanaf  9 juni 2016 gedurende zes weken ter inzage in het stadskantoor. Het raadsbesluit en het vastgestelde bestemmingsplan zijn digitaal te raadplegen via <text:a xlink:href="http://www.ruimtelijkeplannen.nl/web-roo/?planidn" xlink:type="simple">www.ruimtelijkeplannen.nl/web-roo/?planidn</text:a>=NL.IMRO.0664.BPGS03-VG99 en tevens beschikbaar via www.goes.nl/bestemmingsplannen. </text:p>
            <text:p text:style-name="common-al"/>
            <text:p text:style-name="common-al">Gedurende de genoemde termijn kan een belanghebbende beroep instellen bij de Afdeling Bestuursrechtspraak van de Raad van State, Postbus 20019, 2500 EA ’s-Gravenhage. Beroep kan worden ingesteld door een belanghebbende die een zienswijze heeft ingediend en door een belanghebbende die aantoont dat hij redelijkerwijs niet in staat is geweest om zijn zienswijze bij de gemeenteraad kenbaar te maken. Tegen de wijzigingen die bij de vaststelling in het bestemmingsplan zijn aangebracht kan door iedere belanghebbende beroep worden aangetekend, voor zover er sprake is van een nadeligere situatie t.o.v. het ontwerp-bestemmingsplan. </text:p>
            <text:p text:style-name="common-al"/>
            <text:p text:style-name="last-al"> 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4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94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94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avengebied Goes’ en besluit tot vaststelling van hogere waarden Wet geluidhinder</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940</meta:user-defined>
    <meta:user-defined meta:name="OVERHEIDop.StcrtID/DC.identifier">stcrt-2016-29940</meta:user-defined>
    <meta:user-defined meta:name="OVERHEID.TaxonomieBeleidsagenda/OVERHEID.category">Ruimte en infrastructuur | Organisatie en beleid</meta:user-defined>
    <meta:user-defined meta:name="OVERHEIDop.Ruimtelijkplan/OVERHEIDop.bekendmakingBetreffendePlan">NL.IMRO.0664.BPGS03-VG99</meta:user-defined>
    <meta:user-defined meta:name="OVERHEID.Organisatietype/OVERHEID.organisationType">gemeente</meta:user-defined>
    <meta:user-defined meta:name="OVERHEID.Gemeente/DC.creator">Goe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oes</meta:user-defined>
    <meta:user-defined meta:name="OVERHEIDop.versieInformatie"/>
  </office:meta>
</office:document-meta>
</file>