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DE STRATEN, DEELPLAN 6</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endaal maken bekend dat het uitwerkingsplan De Straten, deelplan 6 is vastgesteld. Het ontwerp van dit uitwerkingsplan heeft al eerder ter inzage gelegen. Bij de vaststelling van het plan zijn er in het ontwerpplan geen wijzigingen aangebracht.</text:p>
            <text:p text:style-name="tussenkopcur">
            <text:span text:style-name="nadrukvet">Ligging van het plangebied</text:span>
          </text:p>
            <text:p text:style-name="common-al">Het uitwerkingsplan ligt in de woonwijk Veenendaal-oost. Deze wijk ligt tussen de Rondweg-oost, de Buurtlaan-oost, de Dragonderweg en het Benedeneind. Deze wijk is opgesplitst in een middendeel, een zuidelijk deel en een noordelijk deel. Het middendeel, de wijk Buurtstede, wordt nu gerealiseerd. De wijk Buurtstede bestaat uit de buurtschappen De Ontmoeting, De Erven, De Straten en De Hoven.</text:p>
            <text:p text:style-name="common-al">Het uitwerkingsplan heeft betrekking op een deel van het buurtschap De Straten.</text:p>
            <text:p text:style-name="tussenkopcur">
            <text:span text:style-name="nadrukvet">Inhoud van het plan</text:span>
          </text:p>
            <text:p text:style-name="common-al">Deelplan 6 van De Straten betreft de bouw van 6 twee-aaneengebouwde woningen in het buurtschap De Straten. Het gaat om het project ‘Mijn Eigen Straat II’ van LATEI. Dit project ligt aan de Krantstraat.</text:p>
            <text:p text:style-name="tussenkopcur">
            <text:span text:style-name="nadrukvet">Ter inzage</text:span>
          </text:p>
            <text:p text:style-name="common-al">Het uitwerkingsplan met de daarbij behorende verbeelding en het besluit van burgemeester en wethouders tot vaststelling van het plan liggen met ingang van <text:span text:style-name="nadrukvet">donderdag</text:span><text:span text:style-name="nadrukvet"/><text:span text:style-name="nadrukvet"> 9</text:span><text:span text:style-name="nadrukvet"/><text:span text:style-name="nadrukvet"> juni</text:span><text:span text:style-name="nadrukvet"> 201</text:span><text:span text:style-name="nadrukvet">6</text:span> ter inzage bij het Omgevingsloket in het gemeentehuis, Raadhuisplein 1 te Veenendaal. Deze balie is op de volgende tijden geopend:</text:p>
            <text:list text:style-name="id1-3-2-1-1-9">
              <text:list-item text:style-override="id1-3-2-1-1-9-1">
                <text:number>•</text:number>
                <text:p text:style-name="al">maandag van 17.00 – 20.00 uur;</text:p>
              </text:list-item>
              <text:list-item text:style-override="id1-3-2-1-1-9-2">
                <text:number>•</text:number>
                <text:p text:style-name="al">dinsdag, woensdag en vrijdag van 09.00 tot 13.00 uur en</text:p>
              </text:list-item>
              <text:list-item text:style-override="id1-3-2-1-1-9-3">
                <text:number>•</text:number>
                <text:p text:style-name="al">donderdag van 09.00 tot 20.00 uur.</text:p>
              </text:list-item>
            </text:list>
            <text:p text:style-name="tussenkopcur">
            <text:span text:style-name="nadrukvet">Website</text:span>
          </text:p>
            <text:p text:style-name="common-al">Op de website <text:a xlink:href="http://www.ruimtelijkeplannen.nl/?planidn=NL.IMRO.0345.UPDeStratenDp6-vg01" xlink:type="simple">www.ruimtelijkeplannen.nl</text:a> kunt u het vastgestelde uitwerkingsplan en de daarop betrekking hebbende stukken inzien.</text:p>
            <text:p text:style-name="tussenkopcur">
            <text:span text:style-name="nadrukvet">Online</text:span>
            <text:span text:style-name="nadrukvet"> publicatie</text:span>
          </text:p>
            <text:p text:style-name="common-al">Deze publicatie is ook geplaatst in de Staatscourant en het Gemeenteblad d.d. 8 juni 2016.</text:p>
            <text:p text:style-name="common-al">In deze publicatie staat een link waarmee u het uitwerkingsplan in PDF-formaat kunt downloaden.</text:p>
            <text:p text:style-name="common-al">Via de zoekpagina <text:a xlink:href="https://zoek.officielebekendmakingen.nl" xlink:type="simple"><text:span text:style-name="nadrukondlijn">https://zoek.officielebekendmakingen.nl</text:span></text:a> kunt u deze publicatie terugvinden. </text:p>
            <text:p text:style-name="tussenkopcur">
            <text:span text:style-name="nadrukvet">Beroep</text:span>
          </text:p>
            <text:p text:style-name="common-al">Belanghebbenden kunnen beroep instellen tegen het besluit tot vaststelling van het uitwerkingsplan. Beroep kan men instellen met ingang van vrijdag 10 juni 2016. Dit is de dag na de dag waarop het vaststellingsbesluit ter inzage is gelegd. De termijn voor het instellen van beroep is zes weken. De beroepstermijn gaat dus in op vrijdag 10 juni 2016 en loopt door tot en met donderdag 21 juli 2016. Het instellen van beroep is mogelijk voor degenen die tijdig zienswijzen hebben ingebracht tegen het ontwerp uitwerkingsplan. Belanghebbenden aan wie redelijkerwijs niet kan worden verweten dat zij geen zienswijzen hebben ingebracht tegen het ontwerp uitwerkingsplan kunnen ook beroep instellen.</text:p>
            <text:p text:style-name="common-al">Beroep kan men indienen bij de Afdeling Bestuursrechtspraak van de Raad van State, Postbus 20019, 2500 EA Den Haag. Indien beroep is ingesteld kan men ook een verzoek om voorlopige voorziening indienen bij de voorzieningenrechter van de Afdeling Bestuursrechtspraak van de Raad van State. Een verzoek om voorlopige voorziening dat binnen de beroepstermijn is ingediend schort de werking op van het besluit tot vaststelling van het uitwerkingsplan totdat op het verzoek is beslist. Aan zowel het instellen van beroep als het indienen van een verzoek om voorlopige voorziening zijn kosten verbonden.</text:p>
            <text:p text:style-name="common-al">Het besluit tot vaststelling van het uitwerkingsplan treedt in werking op de dag na afloop van de beroepstermijn, tenzij binnen deze termijn een verzoek om voorlopige voorziening is ingediend bij de voorzieningenrechter van de Afdeling Bestuursrechtspraak van de Raad van State en dit verzoek is gehonoreerd.</text:p>
            <text:p text:style-name="tussenkopcur">
            <text:span text:style-name="nadrukvet">Meer informatie</text:span>
          </text:p>
            <text:p text:style-name="last-al">Als u nog vragen heeft over de beroepsprocedure of het plan kunt u contact opnemen met mevrouw Astrid Swart van de afdeling Wonen en Leven, telefoonnummer (0318) 5385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3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93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93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UITWERKINGSPLAN DE STRATEN, DEELPLAN 6</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933</meta:user-defined>
    <meta:user-defined meta:name="OVERHEIDop.StcrtID/DC.identifier">stcrt-2016-29933</meta:user-defined>
    <meta:user-defined meta:name="OVERHEID.TaxonomieBeleidsagenda/OVERHEID.category">Ruimte en infrastructuur | Organisatie en beleid</meta:user-defined>
    <meta:user-defined meta:name="OVERHEIDop.Ruimtelijkplan/OVERHEIDop.bekendmakingBetreffendePlan">NL.IMRO.0345.UPDeStratenDp6-vg01</meta:user-defined>
    <meta:user-defined meta:name="DCTERMS.abstract">vastgesteld uitw plan De Straten deelplan 6</meta:user-defined>
    <meta:user-defined meta:name="OVERHEID.Organisatietype/OVERHEID.organisationType">gemeente</meta:user-defined>
    <meta:user-defined meta:name="OVERHEID.Gemeente/DC.creator">Veenendaal</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vastgesteld uitw plan De Straten dpl 6|exb-2016-18852</meta:user-defined>
    <meta:user-defined meta:name="OVERHEID.Gemeente/DC.spatial">Veenendaal</meta:user-defined>
    <meta:user-defined meta:name="OVERHEIDop.versieInformatie"/>
  </office:meta>
</office:document-meta>
</file>