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gewijzigd bestemmingsplan "Beschermde dorps- en stads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9 mei 2016 heeft gewijzigd vastgesteld het bestemmingsplan "Beschermde dorps- en stadsgebieden" als vervat in het GML-bestand NL.IMRO.1924.GObeschermd-BP30 met de bijbehorende regels.</text:p>
            <text:p text:style-name="tussenkopcur">
            <text:span text:style-name="nadrukvet">Plangebied</text:span>
          </text:p>
            <text:p text:style-name="common-al">Het plangebied bestaat uit 2 beschermde stads- en dorpsgebieden die binnen de gemeente Goeree-Overflakkee aanwezig zijn. De begrenzingen van de plangebieden zijn door de rijksoverheid bepaald. Voor de historische kern van Goedereede heeft dit in 1972 plaatsgevonden. Voor de historische kernen van Middelharnis en Sommelsdijk was dit in 2000. Het bestemmingsplan voorziet in actualisering voor de kernen van Middelharnis en Sommelsdijk. De kern van Goedereede wordt herzien om voor alle beschermde gebieden binnen de gemeente dezelfde uitgangspunten en regelgeving vast te stellen. Op dit moment bestaan er nog aanzienlijke verschillen tussen de twee beschermde gebieden. Het bestemmingsplan Beschermde dorps- en stadsgebieden biedt het planologische juridische kader om deze verschillen gelijk te maken</text:p>
            <text:p text:style-name="tussenkopcur">
            <text:span text:style-name="nadrukvet">Inzage</text:span>
          </text:p>
            <text:p text:style-name="common-al">De stukken kunt u inzien met ingang van 7 juni 2016 tot en met 18 juli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Beschermde dorps- en stadsgebieden"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2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2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gewijzigd bestemmingsplan "Beschermde dorps- en stadsgebieden"</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926</meta:user-defined>
    <meta:user-defined meta:name="OVERHEIDop.StcrtID/DC.identifier">stcrt-2016-29926</meta:user-defined>
    <meta:user-defined meta:name="OVERHEID.TaxonomieBeleidsagenda/OVERHEID.category">Ruimte en infrastructuur | Organisatie en beleid</meta:user-defined>
    <meta:user-defined meta:name="OVERHEIDop.Ruimtelijkplan/OVERHEIDop.bekendmakingBetreffendePlan">NL.IMRO.1924.GObeschermd-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45VC 36d</meta:user-defined>
    <meta:user-defined meta:name="OVERHEIDop.woonplaats">Sommelsdijk</meta:user-defined>
    <meta:user-defined meta:name="OVERHEIDop.straatnaam">Dorpsweg</meta:user-defined>
    <meta:user-defined meta:name="OVERHEID.PostcodeHuisnummer/OVERHEIDop.postcodeHuisnummer">3252AB 4a</meta:user-defined>
    <meta:user-defined meta:name="OVERHEIDop.woonplaats">Goedereede</meta:user-defined>
    <meta:user-defined meta:name="OVERHEIDop.straatnaam">Ach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631 419435</meta:user-defined>
    <meta:user-defined meta:name="OVERHEID.EPSG28992/DC.spatial">69608 419331</meta:user-defined>
    <meta:user-defined meta:name="OVERHEID.EPSG28992/DC.spatial">57927 426473</meta:user-defined>
    <meta:user-defined meta:name="OVERHEIDop.versieInformatie"/>
  </office:meta>
</office:document-meta>
</file>