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g Veendam – Ter Apel, Aansluiting N391 – N36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gtwedde maken overeenkomstig artikel 3.8 van de Wet ruimtelijke ordening bekend, dat het ontwerpbestemmingsplan ‘Weg Veendam – Ter Apel, Aansluiting N391 – N366’ (NL.IMRO.0048.BP1503-on1) van vrijdag 10 juni 2016 tot en met donderdag 21 juli gedurende 6 weken voor een ieder ter inzage ligt bij balie van het gemeentehuis in Sellingen. Tevens is het bestemmingsplan digitaal raadpleegbaar via de gemeentelijke website <text:a xlink:href="http://www.vlagtwedde.nl/Over-de-gemeente/Wonen-en-leven/Bestemmingsplannen" xlink:type="simple">www.vlagtwedde.nl/Over-de-gemeente/Wonen-en-leven/Bestemmingsplannen</text:a> en via <text:a xlink:href="http://www.ruimtelijkeplannen.nl/web-roo??planidn=NLIMRO.0048.BP1503-on01" xlink:type="simple">http://www.ruimtelijkeplannen.nl/web-roo??planidn=NLIMRO.0048.BP1503-on01</text:a>. </text:p>
            <text:p text:style-name="common-al">Het bestemmingsplan biedt de basis voor de reconstructie van de aansluiting van de aansluiting van de N336 op de N391. Een belangrijk deel van deze nieuwe wegaansluiting ligt op het grondgebied van de gemeente Emmen. Door deze gemeente wordt gelijktijdig voor dat gedeelte een ontwerpbestemmingsplan ter inzage gelegd. Voor het te ontwikkelen gebied is geen ontwerp-exploitatieplan opgesteld.</text:p>
            <text:p text:style-name="last-al">Tijdens de inzagetermijn is het mogelijk om uw zienswijze omtrent het ontwerpbestemmingsplan, bij voorkeur schriftelijk, in te dienen bij de gemeenteraad van de gemeente Vlagtwedde, Postbus 14, 9550 AA Sellingen. U kunt ook mondeling uw zienswijze indienen, hiervoor dient u eerst een afspraak te maken met de behandelend ambtenaar, telefoon 0599 – 320220 of 06 515 46 2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1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1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g Veendam – Ter Apel, Aansluiting N391 – N366’</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29917</meta:user-defined>
    <meta:user-defined meta:name="OVERHEIDop.StcrtID/DC.identifier">stcrt-2016-29917</meta:user-defined>
    <meta:user-defined meta:name="OVERHEID.TaxonomieBeleidsagenda/OVERHEID.category">Ruimte en infrastructuur | Organisatie en beleid</meta:user-defined>
    <meta:user-defined meta:name="OVERHEIDop.Ruimtelijkplan/OVERHEIDop.bekendmakingBetreffendePlan">NL.IMRO.0048.BP1503-on01</meta:user-defined>
    <meta:user-defined meta:name="OVERHEID.Organisatietype/OVERHEID.organisationType">gemeente</meta:user-defined>
    <meta:user-defined meta:name="OVERHEID.Gemeente/DC.creator">Vlagtwed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agtwedde</meta:user-defined>
    <meta:user-defined meta:name="OVERHEIDop.versieInformatie"/>
  </office:meta>
</office:document-meta>
</file>